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6pt" fo:font-weight="bold" style:font-size-asian="26pt" style:font-weight-asian="bold" style:font-size-complex="26pt" style:font-weight-complex="bold"/>
    </style:style>
    <style:style style:name="P2" style:family="paragraph" style:parent-style-name="Standard">
      <style:text-properties fo:font-size="16pt" style:font-size-asian="16pt" style:font-size-complex="16pt"/>
    </style:style>
    <style:style style:name="P3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ize="20pt" fo:font-style="italic" style:font-size-asian="20pt" style:font-style-asian="italic" style:font-size-complex="20pt" style:font-style-complex="italic"/>
    </style:style>
    <style:style style:name="T4" style:family="text">
      <style:text-properties fo:font-size="14pt" fo:font-style="italic" style:font-size-asian="14pt" style:font-style-asian="italic" style:font-size-complex="14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Jordu</text:p>
      <text:p text:style-name="P1"><text:span text:style-name="T4">(life is a groove)</text:span></text:p>
      <text:p text:style-name="Standard"/>
      <text:p text:style-name="P3">A</text:p>
      <text:p text:style-name="P2">I told you once before, my friend Jordu,</text:p>
      <text:p text:style-name="P2">this is the kind of thing I love to do,</text:p>
      <text:p text:style-name="P2">so if you say you really want me to,</text:p>
      <text:p text:style-name="P2">I’ll play for you</text:p>
      <text:p text:style-name="P2"/>
      <text:p text:style-name="P3">A</text:p>
      <text:p text:style-name="P2">I use to dream of</text:p>
      <text:p text:style-name="P2">playing jazz all night,</text:p>
      <text:p text:style-name="P2">so if you ask me nice,</text:p>
      <text:p text:style-name="P2">well I just might,</text:p>
      <text:p text:style-name="P2">pick up my microphone and sing for you,</text:p>
      <text:p text:style-name="P2">only for you</text:p>
      <text:p text:style-name="P2"/>
      <text:p text:style-name="P3">B</text:p>
      <text:p text:style-name="P2">Jazz is a way to get lost,</text:p>
      <text:p text:style-name="P2">along the way (and) to work</text:p>
      <text:p text:style-name="P2">out our cares and woe,</text:p>
      <text:p text:style-name="P2">If you close your eyes</text:p>
      <text:p text:style-name="P2">you will soon realize,</text:p>
      <text:p text:style-name="P2">that life’s lesson is to let go</text:p>
      <text:p text:style-name="P2"/>
      <text:p text:style-name="P3">A</text:p>
      <text:p text:style-name="P2">And so my friend you can plainly see,</text:p>
      <text:p text:style-name="P2">this is the kind of</text:p>
      <text:p text:style-name="P2">thing that is for me,</text:p>
      <text:p text:style-name="P2">as long as we can play in harmony,</text:p>
      <text:p text:style-name="P2">life is a groove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8-30T10:29:10.94</meta:creation-date>
    <dc:date>2023-08-30T10:33:06.99</dc:date>
    <meta:editing-duration>PT3M56S</meta:editing-duration>
    <meta:editing-cycles>2</meta:editing-cycles>
    <meta:generator>OpenOffice/4.1.11$Win32 OpenOffice.org_project/4111m1$Build-9808</meta:generator>
    <meta:document-statistic meta:table-count="0" meta:image-count="0" meta:object-count="0" meta:page-count="1" meta:paragraph-count="27" meta:word-count="134" meta:character-count="568"/>
  </office:meta>
</office:document-meta>
</file>