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ight To Be Wrong</text:p>
      <text:p text:style-name="P3">Joss Stones</text:p>
      <text:p text:style-name="P2">Intro</text:p>
      <text:p text:style-name="P2">Couplet 1</text:p>
      <text:p text:style-name="P1">I've got a right to be wrong<text:line-break/>My mistakes will make me strong<text:line-break/>I'm stepping out into the great unknown<text:line-break/>I'm feeling wings though I've never flown<text:line-break/>I've got a mind of my own<text:line-break/>I'm flesh and blood to the bone<text:line-break/>I'm not made of stone<text:line-break/>Got a right to be wrong<text:line-break/>So just leave me alone<text:line-break/></text:p>
      <text:p text:style-name="P1"><text:span text:style-name="T1">Refrain 1</text:span><text:line-break/>I've got a right to be wrong<text:line-break/>I've been held down too long<text:line-break/>I've got to break free<text:line-break/>So I can finally breathe<text:line-break/>I've got a right to be wrong<text:line-break/>Got to sing my own song<text:line-break/>I might be singing out of key <text:line-break/>But it sure feels good to me<text:line-break/>Got a right to be wrong<text:line-break/>So just leave me alone<text:line-break/></text:p>
      <text:p text:style-name="P1"><text:span text:style-name="T1">Pont</text:span><text:line-break/>You're entitled to your opinion<text:line-break/>But it's really my decision<text:line-break/>I can't turn back I'm on a mission<text:line-break/>If you care don't you dare blur my vision<text:line-break/>Let me be all that I can be<text:line-break/>Don't smother me with negativity<text:line-break/>Whatever's out there waiting for me<text:line-break/>I'm going to faced it willingly<text:line-break/><text:soft-page-break/></text:p>
      <text:p text:style-name="P1"><text:span text:style-name="T1">Couplet 2</text:span><text:line-break/>I've got a right to be wrong<text:line-break/>My mistakes will make me strong<text:line-break/>I'm stepping out into the great unknown<text:line-break/>I'm feeling wings though I've never flown<text:line-break/>I've got a mind of my own<text:line-break/>Flesh and blood to the bone<text:line-break/>See, I'm not made of stone<text:line-break/>I've got a right to be wrong<text:line-break/>So just leave me alone<text:line-break/></text:p>
      <text:p text:style-name="P1"><text:span text:style-name="T1">Refrain 1</text:span><text:line-break/>I've got a right to be wrong<text:line-break/>I've been held down to long<text:line-break/>I've got to break free<text:line-break/>So I can finally breathe<text:line-break/>I've got a right to be wrong<text:line-break/>Got to sing my own song<text:line-break/>I might be singing out of key <text:line-break/>But it sure feels good to me<text:line-break/>I've got a right to be wrong<text:line-break/>So just leave me alone </text:p>
      <text:p text:style-name="P1"/>
      <text:p text:style-name="P2">Ou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4S</meta:editing-duration>
    <meta:editing-cycles>5</meta:editing-cycles>
    <meta:generator>OpenOffice/4.1.11$Win32 OpenOffice.org_project/4111m1$Build-9808</meta:generator>
    <dc:date>2024-01-31T09:54:33.16</dc:date>
    <meta:document-statistic meta:table-count="0" meta:image-count="0" meta:object-count="0" meta:page-count="2" meta:paragraph-count="10" meta:word-count="307" meta:character-count="1430"/>
    <meta:user-defined meta:name="Info 1"/>
    <meta:user-defined meta:name="Info 2"/>
    <meta:user-defined meta:name="Info 3"/>
    <meta:user-defined meta:name="Info 4"/>
  </office:meta>
</office:document-meta>
</file>