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8pt" fo:font-weight="bold" style:font-size-asian="28pt" style:font-size-complex="2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eamer</text:p>
      <text:p text:style-name="P2">Intro</text:p>
      <text:p text:style-name="P1">Let me be your dreamer, let me float<text:line-break/>I can see the whole world from my own little cloud<text:line-break/>Up on the Milky Way<text:line-break/>I'll stay here forever and a day<text:line-break/></text:p>
      <text:p text:style-name="P1"><text:span text:style-name="T1">A</text:span><text:line-break/>You can't pin me down<text:line-break/>I fear all-solid ground<text:line-break/>I'd rather be alone at tea<text:line-break/>Love when nobody's making me<text:line-break/></text:p>
      <text:p text:style-name="P1"><text:span text:style-name="T1">A</text:span><text:line-break/>Oh, boys just make me cry<text:line-break/>Believe me, I have tried<text:line-break/>I've made my rounds<text:line-break/>Kissed some mouths<text:line-break/>Trust me, I don't want a single soul around<text:line-break/></text:p>
      <text:p text:style-name="P1"><text:span text:style-name="T1">B</text:span><text:line-break/>Oh, I'm giving up, I'm throwing in my hat<text:line-break/>I can't take another lifeless little chat<text:line-break/>I'm moving up into a cloud, into my fantasy<text:line-break/><text:line-break/>And no boy's gonna be so smart<text:line-break/>As to try and pierce my porcelain heart<text:line-break/>No boy's gonna kill the dreamer in me<text:line-break/></text:p>
      <text:p text:style-name="P2"><text:soft-page-break/>Interlude </text:p>
      <text:p text:style-name="P2">Solo(s)</text:p>
      <text:p text:style-name="P2"/>
      <text:p text:style-name="P1"><text:span text:style-name="T1">A</text:span><text:line-break/>Some might call me mad<text:line-break/>The worst this town has had<text:line-break/>I fell right down the rabbit hole<text:line-break/>Legends say I fell so fast I lost my soul<text:line-break/></text:p>
      <text:p text:style-name="P1"><text:span text:style-name="T1">A</text:span><text:line-break/>Oh, my melancholic days<text:line-break/>Are few and far away<text:line-break/>I've had enough<text:line-break/>Called it off<text:line-break/>As far as I'm concerned, this witch is numb to love<text:line-break/></text:p>
      <text:p text:style-name="P1"><text:span text:style-name="T1">B</text:span><text:line-break/>Oh, I'm giving up, I'm throwing in my hat<text:line-break/>I can't take another lifeless little chat<text:line-break/>I'm moving up into a cloud, into my fantasy<text:line-break/><text:line-break/>And no boy's gonna be so smart<text:line-break/>As to try and pierce my porcelain heart<text:line-break/>And no boy's gonna kill the dreamer in me<text:line-break/></text:p>
      <text:p text:style-name="P1"><text:span text:style-name="T1">Coda</text:span><text:line-break/>And no boy's gonna be so smart<text:line-break/>As to try and pierce my porcelain heart<text:line-break/>No boy's gonna kill the dreamer in m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09:01:57.93</meta:creation-date>
    <dc:date>2023-11-08T09:05:21.09</dc:date>
    <meta:editing-duration>PT3M22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13" meta:word-count="265" meta:character-count="1274"/>
  </office:meta>
</office:document-meta>
</file>