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y with me</text:span></text:p>
      <text:p text:style-name="P3"><text:span text:style-name="T1"/></text:p>
      <text:p text:style-name="P2"><text:span text:style-name="T1">Intro</text:span><text:line-break/>To you, Yes, my love to you<text:line-break/>Yes, my love to you, you, To you<text:line-break/><text:line-break/><text:span text:style-name="T1">Couplet 1</text:span><text:line-break/>Watashi wa watashi, anata wa anata to<text:line-break/>Yuube itteta sonna ki mo suru wa<text:line-break/>Gurei no jaketto ni<text:line-break/>Mioboe ga aru koohii no shimi (Ooh)<text:line-break/>Aikawarazu na no ne<text:line-break/>Shoo windou ni futari utsureba (Ooh)<text:line-break/><text:line-break/><text:span text:style-name="T1">Refrain 1</text:span><text:line-break/>Stay with me<text:line-break/>Mayonaka no doa o tataki<text:line-break/>Kaeranaide to naita (Ooh)<text:line-break/>Ano kisetsu ga ima me no mae<text:line-break/>Stay with me<text:line-break/>Kuchiguse wo ii nagara<text:line-break/>Futari no toki wo daite (Ooh)<text:line-break/>Mada wasurezu<text:line-break/>Daiji ni shite ita<text:line-break/><text:line-break/><text:span text:style-name="T1">Couplet 2</text:span><text:line-break/>Koi to ai to wa chigau mono dayo to<text:line-break/>Yuube iwareta sonna ki mo suru wa<text:line-break/>Nidome no fuyu ga kite<text:line-break/>Hanarete itta anata no kokoro (Ooh)<text:line-break/>Furi kaereba itsumo<text:line-break/>Soko ni anata wo kanjite ita no (Ooh)</text:p>
      <text:p text:style-name="P2"/>
      <text:p text:style-name="P2"><text:soft-page-break/><text:span text:style-name="T1">Refrain 2</text:span><text:line-break/>Stay with me<text:line-break/>Mayonaka no doa o tataki<text:line-break/>Kokoro ni ana ga aita (Ooh)<text:line-break/>Ano kisetsu ga ima me no mae<text:line-break/>Stay with me<text:line-break/>Sabishisa magirawashite<text:line-break/>Oita rekoodo no hari (Ooh)<text:line-break/>Onaji merodi kurikaeshite ita</text:p>
      <text:p text:style-name="P2"><text:line-break/><text:span text:style-name="T1">Solo/Pont</text:span><text:line-break/><text:span text:style-name="T1">Refrain 3</text:span><text:line-break/>Stay with me<text:line-break/>Mayonaka no doa o tataki<text:line-break/>Kaeranaide to naita (Ooh)<text:line-break/>Ano kisetsu ga ima me no mae<text:line-break/>Stay with me<text:line-break/>Kuchiguse wo ii nagara<text:line-break/>Futari no toki wo daite (Ooh)<text:line-break/>Mada wasurezu atatameteta<text:line-break/>Stay with me<text:line-break/>Mayonaka no doa o tataki<text:line-break/>Kaeranaide to naita (Ooh)<text:line-break/>Ano kisetsu ga ima me no mae<text:line-break/>Stay with me<text:line-break/>Kuchiguse wo ii nagara<text:line-break/>Futari no toki wo daite (Ooh)<text:line-break/>Mada wasurezu atatameteta<text:line-break/>Stay with me<text:line-break/>Mayonaka no doa o tataki<text:line-break/>Kaeranaide to naita (Ooh)<text:line-break/>Ano kisetsu ga ima me no mae<text:line-break/>Stay with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9T10:31:59.72</meta:creation-date>
    <dc:date>2024-01-19T10:35:44.36</dc:date>
    <meta:editing-duration>PT3M45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2" meta:paragraph-count="5" meta:word-count="269" meta:character-count="1371"/>
  </office:meta>
</office:document-meta>
</file>