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Courier New" svg:font-family="'Courier New'" style:font-family-generic="modern" style:font-pitch="fixed"/>
    <style:font-face style:name="MS PGothic" svg:font-family="'MS PGothic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text-properties style:font-name="Arial" fo:font-size="16pt" style:text-underline-style="none" style:font-size-asian="16pt" style:font-size-complex="16pt"/>
    </style:style>
    <style:style style:name="P2" style:family="paragraph" style:parent-style-name="Text_20_body">
      <style:text-properties style:font-name="Arial" fo:font-size="16pt" style:text-underline-style="none" fo:font-weight="bold" style:font-size-asian="16pt" style:font-weight-asian="bold" style:font-size-complex="16pt" style:font-weight-complex="bold"/>
    </style:style>
    <style:style style:name="P3" style:family="paragraph" style:parent-style-name="Text_20_body">
      <style:paragraph-properties fo:text-align="end" style:justify-single-word="false"/>
      <style:text-properties style:font-name="Arial" fo:font-size="16pt" fo:font-style="italic" style:text-underline-style="none" fo:font-weight="normal" style:font-size-asian="16pt" style:font-style-asian="italic" style:font-weight-asian="normal" style:font-size-complex="16pt" style:font-style-complex="italic" style:font-weight-complex="normal"/>
    </style:style>
    <style:style style:name="P4" style:family="paragraph" style:parent-style-name="Text_20_body">
      <style:paragraph-properties fo:text-align="center" style:justify-single-word="false"/>
      <style:text-properties style:font-name="Arial" fo:font-size="22pt" style:text-underline-style="none" fo:font-weight="bold" style:font-size-asian="22pt" style:font-weight-asian="bold" style:font-size-complex="22pt" style:font-weight-complex="bold"/>
    </style:style>
    <style:style style:name="T1" style:family="text">
      <style:text-properties fo:color="#222222"/>
    </style:style>
    <style:style style:name="T2" style:family="text">
      <style:text-properties fo:color="#222222" style:text-underline-style="solid" style:text-underline-width="auto" style:text-underline-color="font-color"/>
    </style:style>
    <style:style style:name="T3" style:family="text">
      <style:text-properties fo:color="#222222" style:text-underline-style="none"/>
    </style:style>
    <style:style style:name="T4" style:family="text">
      <style:text-properties fo:color="#222222" style:font-name="Arial Black" style:text-underline-style="none"/>
    </style:style>
    <style:style style:name="T5" style:family="text">
      <style:text-properties fo:color="#222222" style:font-name="Arial" style:text-underline-style="none"/>
    </style:style>
    <style:style style:name="T6" style:family="text">
      <style:text-properties fo:color="#222222" style:font-name="Arial" fo:font-size="16pt" style:text-underline-style="none" style:font-size-asian="16pt" style:font-size-complex="16pt"/>
    </style:style>
    <style:style style:name="T7" style:family="text">
      <style:text-properties fo:color="#222222" style:font-name="Arial" fo:font-size="16pt" style:text-underline-style="none" fo:font-weight="bold" style:font-size-asian="16pt" style:font-weight-asian="bold" style:font-size-complex="16pt" style:font-weight-complex="bold"/>
    </style:style>
    <style:style style:name="T8" style:family="text">
      <style:text-properties style:text-underline-style="solid" style:text-underline-width="auto" style:text-underline-color="font-color"/>
    </style:style>
    <style:style style:name="T9" style:family="text">
      <style:text-properties style:text-underline-style="none"/>
    </style:style>
    <style:style style:name="T10" style:family="text">
      <style:text-properties style:font-name="Arial Black" style:text-underline-style="none"/>
    </style:style>
    <style:style style:name="T11" style:family="text">
      <style:text-properties style:font-name="Arial" style:text-underline-style="none"/>
    </style:style>
    <style:style style:name="T12" style:family="text">
      <style:text-properties style:font-name="Arial" fo:font-size="16pt" style:text-underline-style="none" style:font-size-asian="16pt" style:font-size-complex="16pt"/>
    </style:style>
    <style:style style:name="T13" style:family="text">
      <style:text-properties style:font-name="Arial" fo:font-size="16pt" style:text-underline-style="none" fo:font-weight="bold" style:font-size-asian="16pt" style:font-weight-asian="bold" style:font-size-complex="16pt" style:font-weight-complex="bold"/>
    </style:style>
    <style:style style:name="T14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Bang bang</text:p>
      <text:p text:style-name="P3">Monophonics</text:p>
      <text:p text:style-name="P1"/>
      <text:p text:style-name="P1"><text:bookmark text:name="lyric-body-text"/>I was five and she was six</text:p>
      <text:p text:style-name="Text_20_body"><text:span text:style-name="T12">We rode on </text:span><text:a xlink:type="simple" xlink:href="https://www.definitions.net/definition/horses" text:style-name="Internet_20_link" text:visited-style-name="Visited_20_Internet_20_Link"><text:span text:style-name="T6">horses</text:span></text:a><text:span text:style-name="T12"> made of sticks</text:span></text:p>
      <text:p text:style-name="Text_20_body"><text:span text:style-name="T12">I wore </text:span><text:a xlink:type="simple" xlink:href="https://www.definitions.net/definition/black" text:style-name="Internet_20_link" text:visited-style-name="Visited_20_Internet_20_Link"><text:span text:style-name="T6">black</text:span></text:a><text:span text:style-name="T12"> and she wore white</text:span></text:p>
      <text:p text:style-name="Text_20_body"><text:span text:style-name="T12">I </text:span><text:a xlink:type="simple" xlink:href="https://www.definitions.net/definition/would" text:style-name="Internet_20_link" text:visited-style-name="Visited_20_Internet_20_Link"><text:span text:style-name="T6">would</text:span></text:a><text:span text:style-name="T12"> always win the fight</text:span></text:p>
      <text:p text:style-name="P1"/>
      <text:p text:style-name="P2">Bang bang, she shot me down</text:p>
      <text:p text:style-name="P2">Bang bang, and I hit the ground</text:p>
      <text:p text:style-name="Text_20_body"><text:span text:style-name="T13">Bang bang, that </text:span><text:a xlink:type="simple" xlink:href="https://www.definitions.net/definition/awful" text:style-name="Internet_20_link" text:visited-style-name="Visited_20_Internet_20_Link"><text:span text:style-name="T7">awful</text:span></text:a><text:span text:style-name="T13"> sound</text:span></text:p>
      <text:p text:style-name="P2">Bang bang, my baby shot me down</text:p>
      <text:p text:style-name="P1"/>
      <text:p text:style-name="Text_20_body"><text:span text:style-name="T12">Seasons came and </text:span><text:a xlink:type="simple" xlink:href="https://www.definitions.net/definition/changed" text:style-name="Internet_20_link" text:visited-style-name="Visited_20_Internet_20_Link"><text:span text:style-name="T6">changed</text:span></text:a><text:span text:style-name="T12"> the time</text:span></text:p>
      <text:p text:style-name="Text_20_body"><text:span text:style-name="T12">When I grew up, I </text:span><text:a xlink:type="simple" xlink:href="https://www.definitions.net/definition/called" text:style-name="Internet_20_link" text:visited-style-name="Visited_20_Internet_20_Link"><text:span text:style-name="T6">called</text:span></text:a><text:span text:style-name="T12"> her mine</text:span></text:p>
      <text:p text:style-name="Text_20_body"><text:span text:style-name="T12">She </text:span><text:a xlink:type="simple" xlink:href="https://www.definitions.net/definition/would" text:style-name="Internet_20_link" text:visited-style-name="Visited_20_Internet_20_Link"><text:span text:style-name="T6">would</text:span></text:a><text:span text:style-name="T12"> always </text:span><text:a xlink:type="simple" xlink:href="https://www.definitions.net/definition/laugh" text:style-name="Internet_20_link" text:visited-style-name="Visited_20_Internet_20_Link"><text:span text:style-name="T6">laugh</text:span></text:a><text:span text:style-name="T12"> and say</text:span></text:p>
      <text:p text:style-name="P1">Remember when we used to play?</text:p>
      <text:p text:style-name="P1"/>
      <text:p text:style-name="P2">Bang bang, etc.</text:p>
      <text:p text:style-name="P1"/>
      <text:p text:style-name="P1">Oh my baby</text:p>
      <text:p text:style-name="P1">She shot me down</text:p>
      <text:p text:style-name="P1"/>
      <text:p text:style-name="P1">Now she's gone, I don't know why</text:p>
      <text:p text:style-name="P1">And I didn't even say goodbye</text:p>
      <text:p text:style-name="Text_20_body"><text:span text:style-name="T12">Oh </text:span><text:a xlink:type="simple" xlink:href="https://www.definitions.net/definition/sometimes" text:style-name="Internet_20_link" text:visited-style-name="Visited_20_Internet_20_Link"><text:span text:style-name="T6">sometimes</text:span></text:a><text:span text:style-name="T12"> I sit and cry</text:span></text:p>
      <text:p text:style-name="P1">Didn't even have the time to lie</text:p>
      <text:p text:style-name="P1"/>
      <text:p text:style-name="P1"><text:span text:style-name="T14">Bang bang, etc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Courier New" svg:font-family="'Courier New'" style:font-family-generic="modern" style:font-pitch="fixed"/>
    <style:font-face style:name="MS PGothic" svg:font-family="'MS PGothic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MS PGothic" style:font-size-asian="10pt" style:font-name-complex="Courier New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M25S</meta:editing-duration>
    <meta:editing-cycles>3</meta:editing-cycles>
    <meta:generator>OpenOffice/4.1.11$Win32 OpenOffice.org_project/4111m1$Build-9808</meta:generator>
    <dc:date>2023-09-25T12:08:34.63</dc:date>
    <meta:document-statistic meta:table-count="0" meta:image-count="0" meta:object-count="0" meta:page-count="1" meta:paragraph-count="22" meta:word-count="120" meta:character-count="554"/>
    <meta:user-defined meta:name="Info 1"/>
    <meta:user-defined meta:name="Info 2"/>
    <meta:user-defined meta:name="Info 3"/>
    <meta:user-defined meta:name="Info 4"/>
  </office:meta>
</office:document-meta>
</file>