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2pt" fo:font-weight="bold" style:font-size-asian="22pt" style:font-size-complex="22pt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/>
        <form:form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r. Pitiful</text:p>
      <text:p text:style-name="P2">Otis Redding</text:p>
      <text:p text:style-name="P1">They call me Mr. Pitiful<text:line-break/>Baby thats my name now, oh<text:line-break/>They call me Mr. Pitiful<text:line-break/>That's how I got my fame<text:line-break/><text:line-break/>But people just don't want to understand that<text:line-break/>What make a man feel so blue<text:line-break/>They call me Mr. Pitiful<text:line-break/>'Cause I've lost someone just like you, yeah<text:line-break/><text:line-break/>The call me Mr. Pitiful<text:line-break/>This everybody know now<text:line-break/>They call me Mr. Pitiful<text:line-break/>'Most everyplace I go<text:line-break/><text:line-break/>But nobody seems to understand now<text:line-break/>How can a man sing such a sad song<text:line-break/>When he lost everything<text:line-break/>When he lost everything that he had<text:line-break/><text:line-break/>How can I explain to you?<text:line-break/>How somebody can get so very blue, now<text:line-break/>How can I tell you about my past?<text:line-break/>If all things won't end<text:line-break/></text:p>
      <text:p text:style-name="P1"/>
      <text:p text:style-name="P1"/>
      <text:p text:style-name="P1"><text:soft-page-break/></text:p>
      <text:p text:style-name="P1">Mr. Pitiful<text:line-break/>That's my name now<text:line-break/>They call me Mr. Pitiful<text:line-break/>That's how I got my fame<text:line-break/><text:line-break/>But nobody seems to understand<text:line-break/>Oh what make a man can feel so blue and<text:line-break/>They call me Mr. Pitiful<text:line-break/>'Cause I'm in love with you<text:line-break/><text:line-break/>Can I explain to you?<text:line-break/>Everything is going wrong<text:line-break/>I've lost everything I had<text:line-break/>I have to sing this sad song<text:line-break/>To get back to her<text:line-break/>And I want you and I want you and I want you<text:line-break/>And I want you and I wanna tell you that now<text:line-break/>That everything is going through my mind<text:line-break/>And I wanna sing<text:line-break/>And I don't wanna sing this song with you<text:line-break/>I gonna sing this song for everybody<text:line-break/>'Cause I want them to understand what I talkin' about<text:line-break/>I want you to understand what I'm sayin'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5T22:07:40.02</meta:creation-date>
    <meta:document-statistic meta:table-count="0" meta:image-count="0" meta:object-count="0" meta:page-count="2" meta:paragraph-count="5" meta:word-count="263" meta:character-count="1277"/>
    <dc:date>2023-09-15T22:09:18.27</dc:date>
    <meta:editing-duration>PT1M38S</meta:editing-duration>
    <meta:editing-cycles>1</meta:editing-cycles>
    <meta:generator>OpenOffice/4.1.11$Win32 OpenOffice.org_project/4111m1$Build-9808</meta:generator>
  </office:meta>
</office:document-meta>
</file>