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ttis cœur</text:p>
      <text:p text:style-name="P2">Labrador</text:p>
      <text:p text:style-name="P1"/>
      <text:p text:style-name="P3">Couplet 1</text:p>
      <text:p text:style-name="P1">J'ai décidé de ne plus jamais te suivre<text:line-break/>Laisser tomber les schémas et prendre la fuite<text:line-break/>Un pas de côté j'ai quitté la piste<text:line-break/>N'essaies pas de m'attraper, raye moi de ta liste</text:p>
      <text:p text:style-name="P1"/>
      <text:p text:style-name="P1">Tu m'as trop souvent dit<text:line-break/>Tu me dis trop souvent<text:line-break/>Souvent tu me le dis<text:line-break/>Ce matin aussi</text:p>
      <text:p text:style-name="P1"/>
      <text:p text:style-name="P1"/>
      <text:p text:style-name="P1"><text:span text:style-name="T1">Refrain 1</text:span><text:line-break/>On aura, toi et moi<text:line-break/>Un Labrador couleur vanille</text:p>
      <text:p text:style-name="P1">On aura deux enfants<text:line-break/>Qu'on appellera Margot et Camille</text:p>
      <text:p text:style-name="P1"/>
      <text:p text:style-name="P1"/>
      <text:p text:style-name="P3">Couplet 2</text:p>
      <text:p text:style-name="P1">N'essaies pas de m'attraper, je ne suis pas docile<text:line-break/>Si tu voulais te marier fallait changer de fille<text:line-break/>Départ en cavale, j'abandonne la routine<text:line-break/>Des journées avec toi c'était bien de vivre</text:p>
      <text:p text:style-name="P1"/>
      <text:p text:style-name="P1">J'ai pas envie de ça<text:line-break/>Ni encore besoin de toi<text:line-break/>Sans toi j'm'en sors bien<text:line-break/>Tout ira mieux demain</text:p>
      <text:p text:style-name="P1"/>
      <text:p text:style-name="P1"><text:soft-page-break/><text:span text:style-name="T1"/></text:p>
      <text:p text:style-name="P1"><text:span text:style-name="T1">Refrain 2</text:span></text:p>
      <text:p text:style-name="P1">Je n'veux pas, toujours pas<text:line-break/>D'un Labrador couleur vanille<text:line-break/>Je n'veux pas deux enfants<text:line-break/>Qu'on appellera Margot et Camille</text:p>
      <text:p text:style-name="P1"/>
      <text:p text:style-name="P3">Pont et fin</text:p>
      <text:p text:style-name="P1">J'ai pas envie de ça, ni encore besoin de toi<text:line-break/>C'était pas dans mes plans<text:line-break/>J'aime vraiment pas rester longtemps<text:line-break/>Sans toi j'm'en sors bien<text:line-break/>Tout ira mieux demain (tout ira bien demain)</text:p>
      <text:p text:style-name="P1">J'ai pas envie de ça<text:line-break/>Ni encore besoin de toi<text:line-break/>C'était pas dans mes plans<text:line-break/>J'vais vraiment pas rester longtemps<text:line-break/>Sans toi j'm'en sors bien</text:p>
      <text:p text:style-name="P1">Moi je pense que c'est mieux l' entrée du jour<text:line-break/>Tout ira mieux dema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7T14:27:22.37</meta:creation-date>
    <dc:date>2023-11-07T14:29:50.57</dc:date>
    <meta:editing-duration>PT2M2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17" meta:word-count="226" meta:character-count="1201"/>
  </office:meta>
</office:document-meta>
</file>