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31313"/>
    </style:style>
    <style:style style:name="P2" style:family="paragraph" style:parent-style-name="Standard">
      <style:paragraph-properties fo:text-align="center" style:justify-single-word="false"/>
      <style:text-properties fo:color="#131313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131313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text-properties fo:color="#131313" fo:font-size="15pt" style:font-size-asian="15pt" style:font-size-complex="15pt"/>
    </style:style>
    <style:style style:name="P5" style:family="paragraph" style:parent-style-name="Standard">
      <style:text-properties fo:color="#131313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leil soleil</text:p>
      <text:p text:style-name="P3">Voyou</text:p>
      <text:p text:style-name="P1"><text:span text:style-name="T1">Intro</text:span></text:p>
      <text:p text:style-name="P5">Couplet 1</text:p>
      <text:p text:style-name="P4">Chavire mon cœur </text:p>
      <text:p text:style-name="P4">Engourdi du simple plaisir </text:p>
      <text:p text:style-name="P4">D’être à ne rien faire  </text:p>
      <text:p text:style-name="P4">À scruter des heures </text:p>
      <text:p text:style-name="P4">Assis à ma fenêtre </text:p>
      <text:p text:style-name="P4">Un rayon passe et tout vient  </text:p>
      <text:p text:style-name="P4">À briller  </text:p>
      <text:p text:style-name="P4">Les tout pe tout petits rien  </text:p>
      <text:p text:style-name="P4">Prennent vie  </text:p>
      <text:p text:style-name="P4">Au fond de mes yeux  </text:p>
      <text:p text:style-name="P4"/>
      <text:p text:style-name="P5">Refrain 1</text:p>
      <text:p text:style-name="P4">Soleil soleil  </text:p>
      <text:p text:style-name="P4">Quand tu t’invites ô merveille </text:p>
      <text:p text:style-name="P4">À ma fenêtre  </text:p>
      <text:p text:style-name="P4">Soleil soleil  </text:p>
      <text:p text:style-name="P4">Soudain la poussière se transforme en paillettes </text:p>
      <text:p text:style-name="P4"/>
      <text:p text:style-name="P5">Interlude 1</text:p>
      <text:p text:style-name="P5">Couplet 2</text:p>
      <text:p text:style-name="P4">que bonito, bonito estar </text:p>
      <text:p text:style-name="P4">a no hacer nada </text:p>
      <text:p text:style-name="P4">abrir la ventana </text:p>
      <text:p text:style-name="P4">quedarse en la cama y dejar al sol </text:p>
      <text:p text:style-name="P4">regarme com' una flor </text:p>
      <text:p text:style-name="P4">llevandose mi dolor </text:p>
      <text:p text:style-name="P4"/>
      <text:p text:style-name="P5">Pont</text:p>
      <text:p text:style-name="P5">Refrain 2</text:p>
      <text:p text:style-name="P4">Soleil soleil  </text:p>
      <text:p text:style-name="P4">Quand tu t’invites ô merveille </text:p>
      <text:p text:style-name="P4">À ma fenêtre  </text:p>
      <text:p text:style-name="P4">Soleil soleil  </text:p>
      <text:p text:style-name="P4">Soudain la poussière se transforme en paillettes </text:p>
      <text:p text:style-name="P5"/>
      <text:p text:style-name="P5">Interlude 2</text:p>
      <text:p text:style-name="P5">Ou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03T10:10:52.84</meta:creation-date>
    <dc:date>2024-05-06T23:10:18.88</dc:date>
    <meta:editing-duration>PT4M5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37" meta:word-count="123" meta:character-count="687"/>
  </office:meta>
</office:document-meta>
</file>