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weet Caroline</text:p>
      <text:p text:style-name="P2">Neil Diamond</text:p>
      <text:p text:style-name="P2"/>
      <text:p text:style-name="P1">Couplet 1</text:p>
      <text:p text:style-name="Standard">Where it began</text:p>
      <text:p text:style-name="Standard">I can't begin to knowin'</text:p>
      <text:p text:style-name="Standard">But then I know it's growin' strong</text:p>
      <text:p text:style-name="Standard"/>
      <text:p text:style-name="P1">Couplet 2</text:p>
      <text:p text:style-name="Standard">Was in the spring</text:p>
      <text:p text:style-name="Standard">And spring became the summer</text:p>
      <text:p text:style-name="Standard">Who'd have believed you'd come along</text:p>
      <text:p text:style-name="Standard"/>
      <text:p text:style-name="P1">Pré-refrain</text:p>
      <text:p text:style-name="Standard">Hands, touchin' hands</text:p>
      <text:p text:style-name="Standard">Reachin' out, touchin' me, touchin' you</text:p>
      <text:p text:style-name="Standard"/>
      <text:p text:style-name="P1">Refrain</text:p>
      <text:p text:style-name="Standard">Sweet Caroline</text:p>
      <text:p text:style-name="Standard">Good times never seemed so good</text:p>
      <text:p text:style-name="Standard">I've been inclined</text:p>
      <text:p text:style-name="Standard">To believe they never would</text:p>
      <text:p text:style-name="Standard">But now I...</text:p>
      <text:p text:style-name="Standard"/>
      <text:p text:style-name="P1">Couplet 3</text:p>
      <text:p text:style-name="Standard">...look at the night</text:p>
      <text:p text:style-name="Standard">And it don't seem so lonely</text:p>
      <text:p text:style-name="Standard">We fill it up with only two</text:p>
      <text:p text:style-name="Standard"/>
      <text:p text:style-name="P1">Couplet 4</text:p>
      <text:p text:style-name="Standard">And when I hurt</text:p>
      <text:p text:style-name="Standard">Hurtin' runs off my shoulders</text:p>
      <text:p text:style-name="Standard">How can I hurt when holdin' you?</text:p>
      <text:p text:style-name="Standard"/>
      <text:p text:style-name="P1">Pré-refrain</text:p>
      <text:p text:style-name="Standard">Warm, touchin' warm</text:p>
      <text:p text:style-name="Standard">Reachin' out, touchin' me, touchin' you</text:p>
      <text:p text:style-name="Standard"/>
      <text:p text:style-name="P1">Refrain</text:p>
      <text:p text:style-name="Standard">Sweet Caroline</text:p>
      <text:p text:style-name="Standard">Good times never seemed so good</text:p>
      <text:p text:style-name="Standard">I've been inclined</text:p>
      <text:p text:style-name="Standard">To believe they never would</text:p>
      <text:p text:style-name="Standard">Oh, no, no</text:p>
      <text:p text:style-name="Standard"/>
      <text:p text:style-name="Standard">Sweet Caroline</text:p>
      <text:p text:style-name="Standard">Good times never seemed so good</text:p>
      <text:p text:style-name="Standard">Sweet Caroline</text:p>
      <text:p text:style-name="Standard">I believed they never could</text:p>
      <text:p text:style-name="Standard"/>
      <text:p text:style-name="Standard">Sweet Caroline</text:p>
      <text:p text:style-name="Standard">Good times never seemed so go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30T09:38:47.29</meta:creation-date>
    <meta:print-date>2024-03-30T09:43:53.72</meta:print-date>
    <meta:document-statistic meta:table-count="0" meta:image-count="0" meta:object-count="0" meta:page-count="1" meta:paragraph-count="42" meta:word-count="158" meta:character-count="853"/>
    <dc:date>2024-03-30T09:44:03.64</dc:date>
    <meta:editing-duration>PT5M17S</meta:editing-duration>
    <meta:editing-cycles>1</meta:editing-cycles>
    <meta:generator>OpenOffice/4.1.11$Win32 OpenOffice.org_project/4111m1$Build-9808</meta:generator>
  </office:meta>
</office:document-meta>
</file>