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text-underline-style="solid" style:text-underline-type="doubl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The Cruel Angel's Thesis</text:h>
      <text:p text:style-name="P1"/>
      <text:p text:style-name="P2">Zankoku na tenshi no you ni, Shounen yo, shinwa ni nare...</text:p>
      <text:p text:style-name="P2"/>
      <text:p text:style-name="P2">Aoi kaze ga ima,</text:p>
      <text:p text:style-name="P2">Mune no doa wo tataitemo,</text:p>
      <text:p text:style-name="P2">Watashi dake wo,</text:p>
      <text:p text:style-name="P2">Tada mitsumete,</text:p>
      <text:p text:style-name="P2">Hohoenderu anata</text:p>
      <text:p text:style-name="P2">Sotto fureru mono,</text:p>
      <text:p text:style-name="P2">Motomeru koto ni muchuu de,</text:p>
      <text:p text:style-name="P2">Unmei sae,</text:p>
      <text:p text:style-name="P2">Mada shiranai,</text:p>
      <text:p text:style-name="P2">Itaike na hitomi!</text:p>
      <text:p text:style-name="P2"/>
      <text:p text:style-name="P2">Dakedo itsuka kizuku deshou,</text:p>
      <text:p text:style-name="P2">Sono senaka ni wa!</text:p>
      <text:p text:style-name="P2">Haruka mirai mezasu tame,</text:p>
      <text:p text:style-name="P2">No hane ga aru koto...</text:p>
      <text:p text:style-name="P2"/>
      <text:p text:style-name="P2">Zankoku na tenshi no teeze!</text:p>
      <text:p text:style-name="P2">Madobe kara yagate tobitatsu!</text:p>
      <text:p text:style-name="P2">Hotobashiru atsui patosu de!</text:p>
      <text:p text:style-name="P2">Omoide wo uragiru nara!</text:p>
      <text:p text:style-name="P2">Kono sora wo daite kagayaku!</text:p>
      <text:p text:style-name="P2"/>
      <text:p text:style-name="P2">Shounen yo, shinwa ni nare!</text:p>
      <text:p text:style-name="P2"/>
      <text:p text:style-name="P2">Zutto nemutteru,</text:p>
      <text:p text:style-name="P2">Watashi no ai no yurikago</text:p>
      <text:p text:style-name="P2">Anata dake ga,</text:p>
      <text:p text:style-name="P2">Yume no shisha ni,</text:p>
      <text:p text:style-name="P2"><text:soft-page-break/>Yobareru asa ga kuru...</text:p>
      <text:p text:style-name="P2">Hosoi kubisuji wo!</text:p>
      <text:p text:style-name="P2">Tsukiakari ga utsushiteru!</text:p>
      <text:p text:style-name="P2">Sekai juu no,</text:p>
      <text:p text:style-name="P2">Toki wo tomete,</text:p>
      <text:p text:style-name="P2">Tojikometai kedo...</text:p>
      <text:p text:style-name="P2"/>
      <text:p text:style-name="P2">Moshi mo futari aeta koto,</text:p>
      <text:p text:style-name="P2">Ni imi ga aru nara,</text:p>
      <text:p text:style-name="P2">Watashi wa sou jiyuu wo shiru,</text:p>
      <text:p text:style-name="P2">Tame no baiburu!</text:p>
      <text:p text:style-name="P2"/>
      <text:p text:style-name="P2">Zankoku na tenshi no teeze!</text:p>
      <text:p text:style-name="P2">Kanashimi ga soshite hajimaru!</text:p>
      <text:p text:style-name="P2">Dakishimeta inochi no katachi!</text:p>
      <text:p text:style-name="P2">Sono yume ni mezameta toki!</text:p>
      <text:p text:style-name="P2">Dare yori mo hikari wo hanatsu!</text:p>
      <text:p text:style-name="P2">Shounen yo, shinwa ni nare!</text:p>
      <text:p text:style-name="P2"/>
      <text:p text:style-name="P2">Hito wa ai wo tsumugi,</text:p>
      <text:p text:style-name="P2">Nagara rekishi wo tsukuru,</text:p>
      <text:p text:style-name="P2">Megami nante narenai,</text:p>
      <text:p text:style-name="P2">Mama watashi wa ikiru...</text:p>
      <text:p text:style-name="P2"/>
      <text:p text:style-name="P2">Zankoku na tenshi no teeze!</text:p>
      <text:p text:style-name="P2">Madobe kara yagate tobitatsu!</text:p>
      <text:p text:style-name="P2">Hotobashiru atsui patosu de!</text:p>
      <text:p text:style-name="P2">Omoide wo uragiru nara!</text:p>
      <text:p text:style-name="P2">Kono sora wo daite kagayaku!</text:p>
      <text:p text:style-name="P2">Shounen yo, shinwa ni nare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6T22:11:33.05</meta:creation-date>
    <meta:document-statistic meta:table-count="0" meta:image-count="0" meta:object-count="0" meta:page-count="2" meta:paragraph-count="52" meta:word-count="213" meta:character-count="1216"/>
    <dc:date>2023-10-06T22:12:54.05</dc:date>
    <meta:editing-duration>PT1M21S</meta:editing-duration>
    <meta:editing-cycles>1</meta:editing-cycles>
    <meta:generator>OpenOffice/4.1.11$Win32 OpenOffice.org_project/4111m1$Build-9808</meta:generator>
  </office:meta>
</office:document-meta>
</file>