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mber</text:p>
      <text:p text:style-name="P3">De Palmas</text:p>
      <text:p text:style-name="Standard"/>
      <text:p text:style-name="P1">Couplet 1</text:p>
      <text:p text:style-name="Standard">À la porte, côté seuil<text:line-break/>Et toutes ces feuilles qui sont mortes<text:line-break/>Toutes ces pelles que je ramasse<text:line-break/>Ça me rappelle à ma place</text:p>
      <text:p text:style-name="Standard"/>
      <text:p text:style-name="P1">Refrain</text:p>
      <text:p text:style-name="Standard">Dix heures, tu m'as laissé<text:line-break/>Tout seul du mauvais côté<text:line-break/>Dix heures, j'ai pas la clé<text:line-break/>Tombée, tombée<text:line-break/>Dix heures, même en été<text:line-break/>La pluie ne m'a pas lâché<text:line-break/>Dix heures, tu m'as laissé<text:line-break/>Tomber, tomber<text:line-break/>Tomber</text:p>
      <text:p text:style-name="Standard"/>
      <text:p text:style-name="Standard">À la porte, côté seuil<text:line-break/>Et tous ces deuils que l'on transporte<text:line-break/>Toutes ces fleurs, toutes ces couronnes<text:line-break/>Je n'ai plus peur de personne</text:p>
      <text:p text:style-name="Standard"/>
      <text:p text:style-name="P1">Refrain</text:p>
      <text:p text:style-name="P1"/>
      <text:p text:style-name="P1">Pont</text:p>
      <text:p text:style-name="Standard">Et si tu passes par là<text:line-break/>Dans ton camion benne<text:line-break/>Ne me ramasse pas<text:line-break/>C'est plus la peine</text:p>
      <text:p text:style-name="Standard"/>
      <text:p text:style-name="P1">Refrain long</text:p>
      <text:p text:style-name="P1"/>
      <text:p text:style-name="Standard">Personne, personne, personne<text:line-break/>Je n'ai plus peur de personne, personne, personne<text:line-break/>Je n'ai plus peur de personne, personne, personne<text:line-break/>Je n'ai plus peur de personne, personne, person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1:09:04.07</meta:creation-date>
    <meta:document-statistic meta:table-count="0" meta:image-count="0" meta:object-count="0" meta:page-count="1" meta:paragraph-count="12" meta:word-count="140" meta:character-count="759"/>
    <dc:date>2023-08-31T11:11:15.74</dc:date>
    <meta:editing-duration>PT2M12S</meta:editing-duration>
    <meta:editing-cycles>1</meta:editing-cycles>
    <meta:generator>OpenOffice/4.1.11$Win32 OpenOffice.org_project/4111m1$Build-9808</meta:generator>
  </office:meta>
</office:document-meta>
</file>