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Yoasobi</text:span></text:p>
      <text:p text:style-name="P2">Tabun</text:p>
      <text:p text:style-name="P3"><text:span text:style-name="T1">Intro</text:span><text:line-break/>Namida nagasu koto sura nai mama<text:line-break/>Sugoshita hibi no ato hitotsu mo nokosazu ni<text:line-break/>Sayonara da<text:line-break/><text:line-break/><text:span text:style-name="T1">Couplet 1</text:span><text:line-break/>Hitori de mukaeta asa ni<text:line-break/>Narihibiku dareka no oto<text:line-break/>Futari de sugoshita heya de<text:line-break/>Me wo tojita mama kangaeteta<text:line-break/>Warui no wa dare da<text:line-break/>Wakannai yo<text:line-break/>Dare no sei demo nai<text:line-break/>Tabun<text:line-break/><text:line-break/><text:span text:style-name="T1">Refrain</text:span><text:line-break/>Bokura wa nankai datte kitto<text:line-break/>Sou nannen datte kitto<text:line-break/>Sayonara to tomo ni owaru dake nanda<text:line-break/>Shikata ga nai yo kitto<text:line-break/>"Okaeri"<text:line-break/>Omowazu koboreta kotoba wa<text:line-break/>Chigau na<text:line-break/><text:line-break/><text:span text:style-name="T1">Couplet 2</text:span><text:line-break/>Hitori de mukaeta asa ni<text:line-break/>Futo omou dareka no koto<text:line-break/>Futari de sugoshita hibi no<text:line-break/>Atarimae ga mada nokotteiru<text:line-break/>Warui no wa kimi da<text:line-break/>Sou dakke<text:line-break/>Warui no wa boku da<text:line-break/>Tabun</text:p>
      <text:p text:style-name="P3">You might also like</text:p>
      <text:p text:style-name="Standard"><text:a xlink:type="simple" xlink:href="https://genius.com/Taylor-swift-so-long-london-lyrics" text:style-name="Internet_20_link" text:visited-style-name="Visited_20_Internet_20_Link"><text:span text:style-name="T2"/></text:a></text:p>
      <text:p text:style-name="P3"><text:span text:style-name="T1">Couplet 3</text:span><text:line-break/>Kore mo taishuuteki renai desho<text:line-break/>Sore wa saishuuteki na kotae da yo<text:line-break/>Bokura dandan to zurete itta no<text:line-break/><text:soft-page-break/>Sore mo tada yoku arukiki nareta sutoorii da<text:line-break/>Anna ni kagayaiteita hibi ni sura<text:line-break/>Hokori wa tsumotte ikunda<text:line-break/><text:line-break/><text:span text:style-name="T1">Refrain</text:span><text:line-break/>Bokura wa nankai datte kitto<text:line-break/>Sou nannen datte kitto<text:line-break/>Sayonara ni tsuzuku michi wo arukunda<text:line-break/>Shikata ga nai yo kitto<text:line-break/>"Okaeri"<text:line-break/>Itsumo no you ni koboreochita<text:line-break/></text:p>
      <text:p text:style-name="P3"><text:span text:style-name="T1">Solo</text:span><text:line-break/><text:span text:style-name="T1">Pont</text:span><text:line-break/>Wakariaenai koto nante sa<text:line-break/>Ikura demo arunda kitto<text:line-break/>Subete wo yurushiaeru wake janai kara<text:line-break/>Tada, yasashisa no hibi wo<text:line-break/>Tsurai hibi to kanjite shimatta no nara<text:line-break/>Modorenai kara, ah<text:line-break/>(Bokura wa nankai datte kitto)<text:line-break/><text:line-break/><text:span text:style-name="T1">Refrain</text:span><text:line-break/>Bokura wa nankai datte kitto<text:line-break/>Sou nannen datte kitto<text:line-break/>Sayonara to tomo ni owaru dake nanda<text:line-break/>Shikata ga nai yo kitto<text:line-break/>"Okaeri"<text:line-break/>Omowazu koboreta kotoba wa<text:line-break/>Chigau na<text:line-break/>Sore demo nankai datte kitto<text:line-break/>Sou nannen datte kitto<text:line-break/>Hajimari ni modoru koto ga dekita nara<text:line-break/>Nante, omotte shimau yo<text:line-break/>"Okaeri"<text:line-break/>Todokazu koboreta kotoba ni<text:line-break/>Waratta</text:p>
      <text:p text:style-name="P3"/>
      <text:p text:style-name="P3"><text:span text:style-name="T1">Outro</text:span><text:line-break/>Sukoshi hieta asa d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8S</meta:editing-duration>
    <meta:editing-cycles>4</meta:editing-cycles>
    <meta:generator>OpenOffice/4.1.11$Win32 OpenOffice.org_project/4111m1$Build-9808</meta:generator>
    <dc:date>2024-05-16T15:04:50.01</dc:date>
    <meta:document-statistic meta:table-count="0" meta:image-count="0" meta:object-count="0" meta:page-count="2" meta:paragraph-count="7" meta:word-count="281" meta:character-count="1588"/>
    <meta:user-defined meta:name="Info 1"/>
    <meta:user-defined meta:name="Info 2"/>
    <meta:user-defined meta:name="Info 3"/>
    <meta:user-defined meta:name="Info 4"/>
  </office:meta>
</office:document-meta>
</file>