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size="30pt" fo:font-weight="bold" style:font-size-asian="30pt" style:font-weight-asian="bold" style:font-size-complex="30pt"/>
    </style:style>
    <style:style style:name="P3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 and you</text:p>
      <text:p text:style-name="P3">Structure</text:p>
      <text:p text:style-name="Standard"/>
      <text:p text:style-name="P1"/>
      <text:p text:style-name="P4">Intro</text:p>
      <text:p text:style-name="P1">3x2 instru</text:p>
      <text:p text:style-name="P1">3x2 voix et trompette</text:p>
      <text:p text:style-name="P1"/>
      <text:p text:style-name="Standard"><text:span text:style-name="T1">Couplet </text:span><text:span text:style-name="T2">(fin sur D7)</text:span></text:p>
      <text:p text:style-name="Standard"><text:span text:style-name="T1">Refrain x4 </text:span><text:span text:style-name="T2">(fin sur D7)</text:span></text:p>
      <text:p text:style-name="P1"/>
      <text:p text:style-name="Standard"><text:span text:style-name="T1">Impros</text:span><text:span text:style-name="T2"> (échanges 4 mesures / 4 mesures)</text:span></text:p>
      <text:p text:style-name="P1">Bruno / Stéphane</text:p>
      <text:p text:style-name="P1">Philippe / Mimi</text:p>
      <text:p text:style-name="P1">Daniel / Sacha</text:p>
      <text:p text:style-name="P1"/>
      <text:p text:style-name="P1">Bruno / Stéphane</text:p>
      <text:p text:style-name="P1">Philippe / Mimi</text:p>
      <text:p text:style-name="P1">Daniel / Sacha</text:p>
      <text:p text:style-name="P1"/>
      <text:p text:style-name="P4">Impro collective !</text:p>
      <text:p text:style-name="Standard"><text:span text:style-name="T1">FIN :</text:span><text:span text:style-name="T3"> pianissimo</text:span><text:span text:style-name="T2"> et on regarde Sacha </text:span></text:p>
      <text:p text:style-name="P6">(pêche sur premier tem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0" meta:image-count="0" meta:object-count="0" meta:page-count="1" meta:paragraph-count="17" meta:word-count="59" meta:character-count="308"/>
    <dc:date>2024-06-06T09:39:00.51</dc:date>
    <meta:editing-duration>PT45S</meta:editing-duration>
    <meta:editing-cycles>1</meta:editing-cycles>
  </office:meta>
</office:document-meta>
</file>