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4" style:family="paragraph" style:parent-style-name="Text_20_body">
      <style:paragraph-properties fo:margin-top="0cm" fo:margin-bottom="0cm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top="0cm" fo:margin-bottom="0cm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Heading_20_2">
      <style:paragraph-properties fo:text-align="center" style:justify-single-word="false"/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You and You</text:h>
      <text:p text:style-name="P1">Michael Mayo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Couplet 1</text:p>
            <text:p text:style-name="P3">In time, maybe I <text:line-break/>can find a life<text:line-break/>alive in open doors,<text:line-break/>engrossed in chords,<text:line-break/>the known is more misleading.</text:p>
            <text:p text:style-name="P3"/>
            <text:p text:style-name="P3">I've grown with the <text:line-break/>unknown in me<text:line-break/>the tale is quick to tell<text:line-break/>itself given the chance<text:line-break/>your health is in my hands<text:line-break/>you've put my words on a pedestal</text:p>
            <text:p text:style-name="P3"/>
            <text:p text:style-name="P4">REFRAIN (x4)</text:p>
            <text:p text:style-name="P4"/>
            <text:p text:style-name="P4">Couplet 2</text:p>
            <text:p text:style-name="P3">'Cause now it seems <text:line-break/>you place your dreams of we<text:line-break/>in the palm of my hands.<text:line-break/>Time and its sands, <text:line-break/>they pass on hours second-hand</text:p>
            <text:p text:style-name="P3"/>
            <text:p text:style-name="P3">I don't know<text:line-break/>how to find your<text:line-break/>heart when I've lost mine, you<text:line-break/>can't build houses on a flimsy rock</text:p>
            <text:p text:style-name="P3"/>
            <text:p text:style-name="P5">Given the chance<text:line-break/>drop all the song and dance<text:line-break/>I can't exist on your pedestal</text:p>
          </table:table-cell>
          <table:table-cell table:style-name="Tableau1.B1" office:value-type="string">
            <text:p text:style-name="P4">REFRAIN (x2)</text:p>
            <text:p text:style-name="P4"/>
            <text:p text:style-name="P4">Pont</text:p>
            <text:p text:style-name="P3">When I hear talk of gold,<text:line-break/>talk of riches talk of woes,<text:line-break/>and the inevitable,</text:p>
            <text:p text:style-name="P3"/>
            <text:p text:style-name="P3">holding tight to our souls,<text:line-break/>like an ever-present mold,<text:line-break/>we survive, latching onto hearts.</text:p>
            <text:p text:style-name="P3"/>
            <text:p text:style-name="P3">Comfort unfolds <text:line-break/>like a silent sniper's cold, unflinching <text:line-break/>stare down the hole</text:p>
            <text:p text:style-name="P3"/>
            <text:p text:style-name="P3">Like the watchers of the world<text:line-break/>from afar, we unload <text:line-break/>all our problems on our partners' hearts</text:p>
            <text:p text:style-name="P3"/>
            <text:p text:style-name="P3">Like papers we unfold<text:line-break/>telling tales, young and old<text:line-break/>all the riches and the golden wreaths<text:line-break/>we lay upon our dead<text:line-break/>when their minds leave their heads</text:p>
            <text:p text:style-name="P3"/>
            <text:p text:style-name="P3">a solo journey is another way</text:p>
            <text:p text:style-name="P3"/>
            <text:p text:style-name="P4">REFRAIN (x6)</text:p>
          </table:table-cell>
        </table:table-row>
      </table:table>
      <text:p text:style-name="P4"/>
      <text:p text:style-name="P7">Refrain</text:p>
      <text:p text:style-name="P6">You wanna get closer to me<text:line-break/>but you need a remedy <text:line-break/>for all of the drama between you and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13:57:24.32</meta:creation-date>
    <dc:date>2021-09-14T14:06:00.16</dc:date>
    <meta:editing-duration>PT8M35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" meta:paragraph-count="21" meta:word-count="238" meta:character-count="1230"/>
  </office:meta>
</office:document-meta>
</file>