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8pt" style:font-size-asian="18pt" style:font-size-complex="18pt"/>
    </style:style>
    <style:style style:name="P2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u</text:p>
      <text:p text:style-name="P4">L'impératrice</text:p>
      <text:p text:style-name="P2"/>
      <text:p text:style-name="P2">Couplet 1</text:p>
      <text:p text:style-name="P1">Ça démarre au quart de tour<text:line-break/>La pensée fait des tours<text:line-break/>Et plus la montre tourne<text:line-break/>Plus tu perds le nord<text:line-break/><text:line-break/>On te dit de rester sourd<text:line-break/>De taper des tambours<text:line-break/>Le fond de l'air est lourd<text:line-break/>Et tu dérives encore<text:line-break/></text:p>
      <text:p text:style-name="P1"><text:span text:style-name="T1">Pré-refrain</text:span><text:line-break/>Mentir pas permis<text:line-break/>Faiblir, interdit<text:line-break/>Sois cool, sois poli<text:line-break/>Dans l'ordre établi<text:line-break/>Tu cherches la sortie<text:line-break/>Bye bye les gentils<text:line-break/>Toi tu cries plus fort<text:line-break/></text:p>
      <text:p text:style-name="P1"><text:span text:style-name="T1">Refrain</text:span><text:line-break/>T'as coupé les fils<text:line-break/>T'as compris le deal<text:line-break/>Tout est plus facile<text:line-break/>Quand on devient fou<text:line-break/>T'as quitté l'usine<text:line-break/>Cassé la machine<text:line-break/>Au dessus des cimes<text:line-break/>Les codes on s'en fout<text:line-break/></text:p>
      <text:p text:style-name="P1"><text:soft-page-break/><text:span text:style-name="T1">Couplet 2</text:span><text:line-break/>Tu suis plus la partition<text:line-break/>Tu fais juste illusion<text:line-break/>Tu poursuis tes pulsions<text:line-break/>Avant qu'elles s'évaporent<text:line-break/><text:line-break/>Passés les premiers frissons<text:line-break/>Passé le mur du con<text:line-break/>T'as enfin pu dire non<text:line-break/>Et tu l'as dit très fort<text:line-break/><text:line-break/><text:span text:style-name="T1">Pré-refrain</text:span><text:line-break/><text:line-break/><text:span text:style-name="T1">Refrain</text:span><text:line-break/><text:line-break/>T'as coupé les fils<text:line-break/>T'as compris le deal<text:line-break/>Tout est plus facile<text:line-break/>Quand on devient fou<text:line-break/>Pas besoin de style<text:line-break/>Quand tout se défile<text:line-break/>Le coeur à 10 000<text:line-break/>Le reste on s'en fout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21T22:50:50.37</meta:creation-date>
    <meta:document-statistic meta:table-count="0" meta:image-count="0" meta:object-count="0" meta:page-count="2" meta:paragraph-count="7" meta:word-count="177" meta:character-count="943"/>
    <dc:date>2023-12-21T22:54:08.39</dc:date>
    <meta:editing-duration>PT3M18S</meta:editing-duration>
    <meta:editing-cycles>1</meta:editing-cycles>
    <meta:generator>OpenOffice/4.1.11$Win32 OpenOffice.org_project/4111m1$Build-9808</meta:generator>
  </office:meta>
</office:document-meta>
</file>