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ave me alone</text:p>
      <text:p text:style-name="P1"/>
      <text:p text:style-name="P1">Leave me alone</text:p>
      <text:p text:style-name="P1"><text:line-break/><text:span text:style-name="T1">Couplet 1</text:span><text:line-break/>Boy doh touch me<text:line-break/>Like you goin crazy.<text:line-break/>Let go me hand<text:line-break/>Lemme jump up in d band.<text:line-break/>I dont want nobody<text:line-break/>To come and stop me.<text:line-break/>Leave me let me free up,<text:line-break/>Myself let me jump up.</text:p>
      <text:p text:style-name="P1"><text:line-break/>Leave me a lone, leave me</text:p>
      <text:p text:style-name="P1"/>
      <text:p text:style-name="P1"><text:span text:style-name="T1">Refrain</text:span><text:line-break/>So leave me alone<text:line-break/>I aint goin home<text:line-break/>So leave me alone<text:line-break/>I aint goin home</text:p>
      <text:p text:style-name="P1"><text:line-break/>Let me party x4</text:p>
      <text:p text:style-name="P1"/>
      <text:p text:style-name="P1"><text:span text:style-name="T1">Couplet 2</text:span></text:p>
      <text:p text:style-name="P1">Every music <text:line-break/>Coming down Guy Street<text:line-break/>And Behind me <text:line-break/>Trying to stop me <text:line-break/>Get off on my way <text:line-break/>And leave me let me ramose (ramojay?)<text:line-break/>I can't going home <text:line-break/></text:p>
      <text:p text:style-name="P1"><text:soft-page-break/><text:span text:style-name="T1">Refrain</text:span><text:line-break/>So leave me alone <text:line-break/>I ain't going home <text:line-break/>So leave me alone <text:line-break/>I ain't going home </text:p>
      <text:p text:style-name="P1"><text:line-break/>Leave me alone x4<text:line-break/>Let me party </text:p>
      <text:p text:style-name="P1"/>
      <text:p text:style-name="P1"><text:span text:style-name="T1">Couplet 3</text:span><text:line-break/>Full night, new day<text:line-break/>I'm have nothing to say<text:line-break/>You ain't talking <text:line-break/>Cat and mouse you playing<text:line-break/>I dey in the party <text:line-break/>Enjoying my body <text:line-break/>With my friends I am happy <text:line-break/><text:line-break/>So leave me alone <text:line-break/>I ain't going home <text:line-break/>So leave me alone <text:line-break/>I ain't going home <text:line-break/><text:line-break/>Leave me alone <text:line-break/>Leave me alo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24T12:09:07.76</meta:creation-date>
    <dc:date>2023-11-24T12:41:02.29</dc:date>
    <meta:editing-duration>PT31M52S</meta:editing-duration>
    <meta:editing-cycles>6</meta:editing-cycles>
    <meta:generator>OpenOffice/4.1.11$Win32 OpenOffice.org_project/4111m1$Build-9808</meta:generator>
    <meta:document-statistic meta:table-count="0" meta:image-count="0" meta:object-count="0" meta:page-count="2" meta:paragraph-count="11" meta:word-count="183" meta:character-count="872"/>
  </office:meta>
</office:document-meta>
</file>