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5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es défauts </text:p>
      <text:p text:style-name="P5">Superbus</text:p>
      <text:p text:style-name="P1">Intro</text:p>
      <text:p text:style-name="P1">Couplet 1</text:p>
      <text:p text:style-name="P3">Penser à me lever plus tôt, ça, je n'ai pas le temps.<text:line-break/>Penser à te dire que t'es beau, ça, je n'ai pas le temps.<text:line-break/>Aimer, donner trop, désolé, j'ai pas le temps.<text:line-break/>Faire tout comme il faut, euh, c'est pas dans mes plans.<text:line-break/>Penser à t'oublier plus vite, ça, je n'ai pas le temps.<text:line-break/>Penser à te dire "je te quitte" un peu moins souvent.<text:line-break/>Draguer être séduite, désolé, j'ai pas le temps.<text:line-break/>Jouer de la musique, ah si, ça, j'ai le temps.</text:p>
      <text:p text:style-name="P3"/>
      <text:p text:style-name="P2">Refrain 1</text:p>
      <text:p text:style-name="P4">Ahahahohohoh, c'est mes défauts, ahahahohohoh, j'suis pas dispo.<text:line-break/>Un peu mytho, un peu mégalo, ohohohohoho.<text:line-break/>Ahahahohohoh, tous mes défauts, ahahahohohoh, je suis perso.<text:line-break/>J'ai de l'égo, ça rend marteau, ohohohohohoh.</text:p>
      <text:p text:style-name="P3"/>
      <text:p text:style-name="P1">Couplet 2</text:p>
      <text:p text:style-name="P3">Penser à te parler de moi, ça, je n'ai pas le temps.<text:line-break/>Te caser dans mon agenda, dans mon emploi du temps<text:line-break/>Passer du temps avec toi, pour faire passer le temps<text:line-break/>Aller au cinéma, ça, j'ai vraiment pas le temps.<text:line-break/>Penser à partir en vacances, ça, je n'ai pas le temps.<text:line-break/>Et me lancer dans la finance, ça, je n'ai pas le temps.<text:line-break/>Être sexy quand je danse, désolé, j'ai pas le temps.<text:line-break/>Jouer dans toute la France, ah si, ça j'ai le temps.</text:p>
      <text:p text:style-name="P3"/>
      <text:p text:style-name="P2">Refrain 2</text:p>
      <text:p text:style-name="P3"><text:span text:style-name="T1"/></text:p>
      <text:p text:style-name="P3"><text:span text:style-name="T1">Pont</text:span></text:p>
      <text:p text:style-name="P3">Et puis je pars, et je reviens<text:line-break/>Et je t'appelle seulement quand j'vais pas bien.<text:line-break/>Et puis je pars, et je reviens<text:line-break/>Et je t'appelle seulement quand j'ai besoin.</text:p>
      <text:p text:style-name="P3"/>
      <text:p text:style-name="P2">Refrain 3</text:p>
      <text:p text:style-name="P2"/>
      <text:p text:style-name="P3"><text:span text:style-name="T1">Outro</text:span><text:line-break/>C'est mes défauts, j'suis pas dispo, j'ai de l'égo, ça rends marteau<text:line-break/>Tous mes défauts, je suis perso, un peu mytho, un peu mégal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5-28T10:39:13.87</meta:creation-date>
    <meta:document-statistic meta:table-count="0" meta:image-count="0" meta:object-count="0" meta:page-count="1" meta:paragraph-count="14" meta:word-count="268" meta:character-count="1421"/>
    <dc:date>2024-05-28T10:42:00.78</dc:date>
    <meta:editing-duration>PT2M47S</meta:editing-duration>
    <meta:editing-cycles>1</meta:editing-cycles>
    <meta:generator>OpenOffice/4.1.11$Win32 OpenOffice.org_project/4111m1$Build-9808</meta:generator>
  </office:meta>
</office:document-meta>
</file>