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6pt" fo:font-weight="bold" style:font-size-asian="26pt" style:font-size-complex="2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nny Lane</text:p>
      <text:p text:style-name="P1">Couplet 1</text:p>
      <text:p text:style-name="P2">In Penny Lane there is a barber showing photographs<text:line-break/>Of every head he's had the pleasure to have known<text:line-break/>And all the people that come and go<text:line-break/>Stop and say hello<text:line-break/></text:p>
      <text:p text:style-name="P2"><text:span text:style-name="T1">Couplet 2</text:span><text:line-break/>On the corner is a banker with a motorcar<text:line-break/>The little children laugh at him behind his back<text:line-break/>And the banker never wears a mac<text:line-break/>In the pouring rain, very strange<text:line-break/></text:p>
      <text:p text:style-name="P2"><text:span text:style-name="T1">Refrain</text:span><text:line-break/>Penny Lane is in my ears and in my eyes<text:line-break/>There beneath the blue suburban skies<text:line-break/>I sit, and meanwhile back<text:line-break/></text:p>
      <text:p text:style-name="P2"><text:span text:style-name="T1">Couplet 3</text:span><text:line-break/>In Penny Lane there is a fireman with an hourglass<text:line-break/>And in his pocket is a portrait of the queen<text:line-break/>He likes to keep his fire engine clean<text:line-break/>It's a clean machine<text:line-break/></text:p>
      <text:p text:style-name="P1">Solo</text:p>
      <text:p text:style-name="P2"><text:span text:style-name="T1">Refrain</text:span><text:line-break/>Penny Lane is in my ears and in my eyes<text:line-break/>A four of fish and finger pies<text:line-break/>In summer, meanwhile back<text:line-break/></text:p>
      <text:p text:style-name="P2"><text:soft-page-break/><text:span text:style-name="T1">Couplet 4</text:span><text:line-break/>Behind the shelter in the middle of a roundabout<text:line-break/>The pretty nurse is selling poppies from a tray<text:line-break/>And though she feels as if she's in a play<text:line-break/>She is anyway<text:line-break/></text:p>
      <text:p text:style-name="P2"><text:span text:style-name="T1">Couplet 5</text:span><text:line-break/>In Penny Lane the barber shaves another customer<text:line-break/>We see the banker sitting waiting for a trim<text:line-break/>And then the fireman rushes in<text:line-break/>From the pouring rain, very strange<text:line-break/></text:p>
      <text:p text:style-name="P2"><text:span text:style-name="T1">Refrain</text:span><text:line-break/>Penny Lane is in my ears and in my eyes<text:line-break/>There beneath the blue suburban skies<text:line-break/>I sit, and meanwhile back<text:line-break/>Penny Lane is in my ears and in my eyes<text:line-break/>There beneath the blue suburban skies<text:line-break/>Penny Lan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09:57:38.75</meta:creation-date>
    <meta:document-statistic meta:table-count="0" meta:image-count="0" meta:object-count="0" meta:page-count="2" meta:paragraph-count="11" meta:word-count="251" meta:character-count="1267"/>
    <dc:date>2023-09-01T09:59:49.45</dc:date>
    <meta:editing-duration>PT2M11S</meta:editing-duration>
    <meta:editing-cycles>1</meta:editing-cycles>
    <meta:generator>OpenOffice/4.1.11$Win32 OpenOffice.org_project/4111m1$Build-9808</meta:generator>
  </office:meta>
</office:document-meta>
</file>