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margin-top="0cm" fo:margin-bottom="0.499cm" fo:text-align="center" style:justify-single-word="false"/>
      <style:text-properties fo:font-size="24pt" style:font-size-asian="24pt" style:font-size-complex="24pt"/>
    </style:style>
    <style:style style:name="T1" style:family="text">
      <style:text-properties fo:font-weight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style="italic" style:font-size-asian="11pt" style:font-style-asian="italic" style:font-size-complex="11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oint And Kill</text:span><text:line-break/><text:span text:style-name="T3">(Little Simz feat. Obongjayar)</text:span></text:p>
      <text:p text:style-name="P1">Huh</text:p>
      <text:p text:style-name="P1">I do as I want, I do as I like<text:line-break/>I no watch face, I no fear nobody<text:line-break/>Nobody<text:line-break/>I do as I want, I do as I like<text:line-break/>I no watch face, I no fear nobody<text:line-break/>Nobody<text:line-break/>Point and kill<text:line-break/>If I want it, it's mine<text:line-break/>You can't stop me hey</text:p>
      <text:p text:style-name="P1"><text:line-break/>Family no go suffer oh inna my lifetime<text:line-break/>Dey be fine, do am proper, no lie lie<text:line-break/>Give me strength, let me prosper<text:line-break/>Daddy say he want me to be lawyer abi doctor<text:line-break/>Riff raff kiddi cohn, window shopper<text:line-break/>Oya fine boy<text:line-break/>Take away auntie<text:line-break/>Bougie ah Eleyi O wa fancy<text:line-break/>When I see it I<text:line-break/><text:line-break/>Point and kill<text:line-break/>If I want it, it's mine<text:line-break/>You can't stop me hey</text:p>
      <text:p text:style-name="P1"><text:line-break/>You can't stop me oh, You can't stop me, Point and kill<text:line-break/>You can't stop me oh, You can't stop me, Point and kill<text:line-break/>You can't stop me oh ,You can't stop me, Point and kill<text:line-break/>You can't stop me oh, You can't stop me huh<text:line-break/></text:p>
      <text:p text:style-name="P1"/>
      <text:p text:style-name="P1"><text:line-break/><text:soft-page-break/>I do as I want, I do as I like<text:line-break/>I no watch face, I no fear nobody<text:line-break/>Nobody<text:line-break/>Said I do as I want, I do as I like<text:line-break/>I no watch face, I no fear nobody<text:line-break/>No fear nobody<text:line-break/><text:line-break/>Emini paid, what can you offer?<text:line-break/>Snakes in the grass, no trust am<text:line-break/>Point and kill any impostor<text:line-break/>Smooth travel, never stuck in customs<text:line-break/>That's in any city, you can come and see it with me<text:line-break/>Reality will hit you 'cause not everywhere is pretty<text:line-break/>But for now bring the Naira, come gimme<text:line-break/>Can't stop greatness, what's the point in trying hard<text:line-break/>Not to recognize with all this pressure we applying<text:line-break/>Tell my people rise up, can never be silenced<text:line-break/>You think we're apologetic, I think we're defiant<text:line-break/>Mummy say I gotta be a go go getter<text:line-break/>Got the devil tryna tempt me but I know better<text:line-break/>Never been the type to not acknowledge all the signs<text:line-break/>It's a fact that everything I want is in front of my eyes<text:line-break/>So when I see it I<text:line-break/><text:line-break/>Point and kill<text:line-break/>If I want it, it's mine<text:line-break/>You can't stop me huh</text:p>
      <text:p text:style-name="P1"><text:line-break/>Point and kill<text:line-break/>Point and kill<text:line-break/><text:line-break/>You can't stop me oh, You can't stop me, Point and kill<text:line-break/>You can't stop me oh, You can't stop me, Point and kill<text:line-break/>You can't stop me oh ,You can't stop me, Point and kill<text:line-break/>You can't stop me oh, You can't stop m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29T11:12:55.92</meta:creation-date>
    <meta:document-statistic meta:table-count="0" meta:image-count="0" meta:object-count="0" meta:page-count="2" meta:paragraph-count="7" meta:word-count="418" meta:character-count="1944"/>
    <dc:date>2023-08-29T11:18:25.88</dc:date>
    <meta:editing-duration>PT5M31S</meta:editing-duration>
    <meta:editing-cycles>1</meta:editing-cycles>
    <meta:generator>OpenOffice/4.1.11$Win32 OpenOffice.org_project/4111m1$Build-9808</meta:generator>
  </office:meta>
</office:document-meta>
</file>