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ilà l’été</text:p>
      <text:p text:style-name="P1">Les négresses vertes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table:number-columns-spanned="4" office:value-type="string">
            <text:p text:style-name="P5">Accord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Amin</text:p>
          </table:table-cell>
          <table:table-cell table:style-name="Tableau1.A2" office:value-type="string">
            <text:p text:style-name="P4">D7</text:p>
          </table:table-cell>
          <table:table-cell table:style-name="Tableau1.A2" office:value-type="string">
            <text:p text:style-name="P4">G</text:p>
          </table:table-cell>
          <table:table-cell table:style-name="Tableau1.D2" office:value-type="string">
            <text:p text:style-name="P4">G</text:p>
          </table:table-cell>
        </table:table-row>
      </table:table>
      <text:p text:style-name="Standard"/>
      <text:p text:style-name="Standard"/>
      <text:p text:style-name="P2">Voilà l’été {x4}<text:line-break/><text:line-break/>Voilà l’été, j’aperçois le soleil<text:line-break/>Les nuages filent et le ciel s’éclaircit<text:line-break/>Et dans ma tête qui bourdonnent?<text:line-break/>Les abeilles!<text:line-break/>J’entends rugir les plaisirs de la vie<text:line-break/><text:line-break/>C’est le retour des amours qui nous chauffent<text:line-break/>Les oreilles, il fait si chaud<text:line-break/>Qu’il nous pousse des envies<text:line-break/>Qu’il le bonheur rafraichi d’un cocktail<text:line-break/>Les filles sont belles et les dieux sont ravis.<text:line-break/><text:line-break/>Enfin l’été {x4}<text:line-break/><text:line-break/>Enfin l’été, mais y’a déjà plus d’argent<text:line-break/>Le tout Paris se transforme en phobie<text:line-break/>Le métro sue, tout devient purulent<text:line-break/>Dans ses souliers, le passager abruti<text:line-break/>A dix doigts d’pied qui s’expriment violemment<text:line-break/>Y’a plus d’amis les voisins sont partis<text:line-break/>L’été Paris c’est plutôt relaxant<text:line-break/>On rêve de plage<text:line-break/>Et la Seine est jolie.<text:line-break/><text:line-break/><text:soft-page-break/>Toujours l’été c’est pas du superflu<text:line-break/>Il fait trop chaud, l’soleil m’abasourdit<text:line-break/>Rillettes sous les bras j’avance dans la rue<text:line-break/>J’pense à ces cons qui s’font chier dans l’midi<text:line-break/>Tous ces torche-culs qui vont cuire dans leurs jus<text:line-break/>Tous ces noyés, la mer quelle saloperie<text:line-break/>Et sur les routes le danger ça vous tue<text:line-break/>Vivement l’automne, je me sens tout aigri.<text:line-break/><text:line-break/>Toujours l’éte {x4}<text:line-break/><text:line-break/>Voilà l’été, j’aperçois le soleil<text:line-break/>Les nuages filent et le ciel s’éclaircit<text:line-break/>Et dans ma tête qui bourdonnent?<text:line-break/>Les abeilles!<text:line-break/>J’entends rugir les plaisirs de la vie<text:line-break/>Voilà l’été, j’aperçois le soleil<text:line-break/>Les nuages filent et le ciel s’éclaircit<text:line-break/>C’est le bonheur refraichi d’un cocktail<text:line-break/>Les filles sont belles et les dieux sont ravis.<text:line-break/><text:line-break/>Voilà l’été<text:line-break/>Enfin l’été<text:line-break/>Toujours l’été<text:line-break/>Encore l’ét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6:57:34.12</meta:creation-date>
    <meta:document-statistic meta:table-count="1" meta:image-count="0" meta:object-count="0" meta:page-count="2" meta:paragraph-count="8" meta:word-count="257" meta:character-count="1501"/>
    <dc:date>2023-08-31T17:00:01.59</dc:date>
    <meta:editing-duration>PT2M27S</meta:editing-duration>
    <meta:editing-cycles>1</meta:editing-cycles>
    <meta:generator>OpenOffice/4.1.11$Win32 OpenOffice.org_project/4111m1$Build-9808</meta:generator>
  </office:meta>
</office:document-meta>
</file>