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Text_20_body">
      <style:paragraph-properties fo:margin-top="0cm" fo:margin-bottom="0cm"/>
      <style:text-properties fo:font-size="18pt" style:font-size-asian="18pt" style:font-size-complex="18pt"/>
    </style:style>
    <style:style style:name="P5" style:family="paragraph" style:parent-style-name="Text_20_body">
      <style:paragraph-properties fo:margin-top="0cm" fo:margin-bottom="0cm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2m²</text:p>
      <text:p text:style-name="P3">Louis Bertignac</text:p>
      <text:p text:style-name="P1"/>
      <text:p text:style-name="P5"/>
      <text:p text:style-name="P5">Couplet 1</text:p>
      <text:p text:style-name="P4">22m², couché allongé... <text:line-break/>Face au mur rasé de près <text:line-break/>1m80, Plié moi j'fais moins </text:p>
      <text:p text:style-name="P4">ça fait sourire mon prochain <text:line-break/></text:p>
      <text:p text:style-name="P4"><text:span text:style-name="T1">Couplet 2</text:span><text:line-break/>Quitte à etre seul, les lundis linceul <text:line-break/>Le jour où elle me prend pour l'autre <text:line-break/>Quitte à etre seul, pas vraiment ma faute <text:line-break/>Faites que ce soit sans les autres <text:line-break/></text:p>
      <text:p text:style-name="P4"><text:span text:style-name="T1">Refrain</text:span><text:line-break/>Lundi l'ennuie <text:line-break/>Mardi elle dit <text:line-break/>Migraine jeudi <text:line-break/>Vendredi c'est jour de répit</text:p>
      <text:p text:style-name="P4">Jamais samedi <text:line-break/>Dimanche ça me branche <text:line-break/>Oui mais c'est le jour où elle flanche <text:line-break/></text:p>
      <text:p text:style-name="P4"><text:span text:style-name="T1">Couplet 3</text:span><text:line-break/>22m², et moi sur la touche </text:p>
      <text:p text:style-name="P4">Les yeux sous le papier tue-mouche <text:line-break/>Quitte à changer de score, autant changer de corps <text:line-break/>Mettre le mien ou le sien dehors <text:line-break/></text:p>
      <text:p text:style-name="P4"><text:span text:style-name="T1">Couplet 4</text:span><text:line-break/>22m²... Vieux, ça fait froid quand ça pleut <text:line-break/>Sur mon envers du décor <text:line-break/></text:p>
      <text:p text:style-name="P4"><text:soft-page-break/><text:span text:style-name="T1">Refrain</text:span><text:line-break/>Lundi l'ennuie <text:line-break/>Mardi elle dit <text:line-break/>Migraine jeudi <text:line-break/>Vendredi c'est jour de répit</text:p>
      <text:p text:style-name="P4">Jamais samedi <text:line-break/>Dimanche ça me branche <text:line-break/>Oui mais c'est le jour où elle flanche <text:line-break/><text:line-break/><text:span text:style-name="T1">Refrain</text:span><text:line-break/>Lundi l'ennuie <text:line-break/>Mardi elle dit <text:line-break/>Migraine jeudi <text:line-break/>Vendredi c'est jour de répit</text:p>
      <text:p text:style-name="P4">Jamais samedi <text:line-break/>Dimanche ça me branche <text:line-break/>Oui mais c'est le jour où elle flanche <text:s/>(se branche ??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1S</meta:editing-duration>
    <meta:editing-cycles>5</meta:editing-cycles>
    <meta:generator>OpenOffice/4.1.11$Win32 OpenOffice.org_project/4111m1$Build-9808</meta:generator>
    <dc:date>2024-10-03T10:38:59.28</dc:date>
    <meta:document-statistic meta:table-count="0" meta:image-count="0" meta:object-count="0" meta:page-count="2" meta:paragraph-count="14" meta:word-count="192" meta:character-count="1049"/>
    <meta:user-defined meta:name="Info 1"/>
    <meta:user-defined meta:name="Info 2"/>
    <meta:user-defined meta:name="Info 3"/>
    <meta:user-defined meta:name="Info 4"/>
  </office:meta>
</office:document-meta>
</file>