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ifting</text:p>
      <text:p text:style-name="P3">Akasaki</text:p>
      <text:p text:style-name="Standard"/>
      <text:p text:style-name="P1"><text:span text:style-name="T1">[Verse 1]</text:span><text:line-break/>Kimi no sugata ga mabushii wake wa<text:line-break/>Natsu no hizashi no sei kara shira<text:line-break/>Yumemigachi na koi no hazama ni<text:line-break/>Bokura ikite iru<text:line-break/><text:line-break/>Hadashi no mama hashitta sunahama<text:line-break/>Kokoro wa rokujouhan<text:line-break/>Kimi no aizuchi ni oitekare<text:line-break/>Yureru mainichi sa<text:line-break/><text:line-break/><text:span text:style-name="T1">[Pre-Chorus]</text:span><text:line-break/>Ukiwa nante iranai kara sa<text:line-break/>Yureta nami to saida ni awasete<text:line-break/>Boku wo mite<text:line-break/>Komaa sharu ni nagareru mitai ni<text:line-break/><text:line-break/><text:span text:style-name="T1">[Chorus]</text:span><text:line-break/>Kimi to boku to futari<text:line-break/>Yureru ai ni sugu wo ai ni<text:line-break/>Nami makase de anata to odoru no<text:line-break/>"Nee daarin anata ga suki yo"<text:line-break/>Sonna serifu wa kimi makase<text:line-break/><text:line-break/><text:span text:style-name="T1">[Verse 2]</text:span><text:line-break/>Amai kaori wa boku no koi wo<text:line-break/>Kusuguru you ni sashite<text:line-break/>Kimi wa hiroin igai no nanimono nanoka<text:line-break/>Boku wa shiranai</text:p>
      <text:p text:style-name="P1">You might also like</text:p>
      <text:p text:style-name="P1"><text:soft-page-break/></text:p>
      <text:p text:style-name="P1"><text:span text:style-name="T1">[Chorus]</text:span><text:line-break/>Yureru ai ni sugu wo ai ni<text:line-break/>Nami makase de anata to hashagu no<text:line-break/>"Nee hanii kimi ga suki da yo"<text:line-break/>Sonna serifu wa boku makase<text:line-break/><text:line-break/><text:span text:style-name="T1">[Pre-Chorus]</text:span><text:line-break/>Ukiwa nante iranai kara sa<text:line-break/>Kimi no mune no takanari ni awasete boku wo mite<text:line-break/>Komaa sharu ni nagareru mitai ni<text:line-break/><text:line-break/><text:span text:style-name="T1">[Chorus]</text:span><text:line-break/>Kimi to boku to futari<text:line-break/>Yureru ai ni sugu wo ai ni<text:line-break/>Nami makase de anata to odoru no<text:line-break/>"Nee daarin anata ga suki yo"<text:line-break/>Sonna serifu wa kimi makase<text:line-break/><text:line-break/>Yureru ai ni sugu wō ainī<text:line-break/>Nami makase de anata to hashagu no<text:line-break/>"Nee hanii kimi ga suki da yo"<text:line-break/>Sonna serifu wa boku makase<text:line-break/>Sonna serifu wa nami maka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rifting -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2S</meta:editing-duration>
    <meta:editing-cycles>8</meta:editing-cycles>
    <meta:generator>OpenOffice/4.1.11$Win32 OpenOffice.org_project/4111m1$Build-9808</meta:generator>
    <dc:date>2024-09-20T10:42:01.94</dc:date>
    <meta:print-date>2024-09-20T09:39:24.04</meta:print-date>
    <meta:document-statistic meta:table-count="0" meta:image-count="0" meta:object-count="0" meta:page-count="2" meta:paragraph-count="6" meta:word-count="235" meta:character-count="1221"/>
    <meta:user-defined meta:name="Info 1"/>
    <meta:user-defined meta:name="Info 2"/>
    <meta:user-defined meta:name="Info 3"/>
    <meta:user-defined meta:name="Info 4"/>
  </office:meta>
</office:document-meta>
</file>