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arde-moi</text:p>
      <text:p text:style-name="P1">Astonvilla</text:p>
      <text:p text:style-name="P1"/>
      <text:p text:style-name="P3">Tous les matins, je suis le même</text:p>
      <text:p text:style-name="P3">J'ai une sale tête, au réveil</text:p>
      <text:p text:style-name="P3">Les yeux collés, mauvaise haleine</text:p>
      <text:p text:style-name="P3">Tu sais bien qu'on est tous pareils</text:p>
      <text:p text:style-name="P3"/>
      <text:p text:style-name="P3">Regarde-moi, dans les yeux,</text:p>
      <text:p text:style-name="P3">Tout c'que tu vois, c'est pas Dieu</text:p>
      <text:p text:style-name="P3">Regarde-toi, dans mes yeux,</text:p>
      <text:p text:style-name="P3">Tu vois c'que j'vois, c'est pas l'mieux</text:p>
      <text:p text:style-name="P3"/>
      <text:p text:style-name="P3">A l'heure du tout marketing,</text:p>
      <text:p text:style-name="P3">Mieux vaut être jeune, grand, beau et riche,</text:p>
      <text:p text:style-name="P3">Mais si on est trop gros, trop petit,</text:p>
      <text:p text:style-name="P3">Si on n'a pas d'bras, pas d'chocolat</text:p>
      <text:p text:style-name="P3"/>
      <text:p text:style-name="P3">Regarde-moi, dans les yeux,</text:p>
      <text:p text:style-name="P3">Tout c'que tu vois, c'est pas Dieu</text:p>
      <text:p text:style-name="P3">Regarde-toi, dans mes yeux,</text:p>
      <text:p text:style-name="P3">Tu vois c'que j'vois, c'est pas l'mieux</text:p>
      <text:p text:style-name="P3"/>
      <text:p text:style-name="P3">Et ce matin, c'est pareil</text:p>
      <text:p text:style-name="P3">J'ai une sale tête au réveil</text:p>
      <text:p text:style-name="P3">C'est juste le manque de sommeil</text:p>
      <text:p text:style-name="P3">J'ai passé la nuit avec des filles...</text:p>
      <text:p text:style-name="P3"/>
      <text:p text:style-name="P3">Lalalalalalala...</text:p>
      <text:p text:style-name="P3"/>
      <text:p text:style-name="P3">Regarde-moi, dans les yeux,</text:p>
      <text:p text:style-name="P3">Tout c'que tu vois, c'est pas Dieu</text:p>
      <text:p text:style-name="P3">Regarde-toi, dans les yeux,</text:p>
      <text:p text:style-name="P3">Tu vois c'que j'vois, c'est pas mieux</text:p>
      <text:p text:style-name="P3"/>
      <text:p text:style-name="P3">Et ce matin, c'est pareil,</text:p>
      <text:p text:style-name="P3">J'ai une sale tête au réveil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0S</meta:editing-duration>
    <meta:editing-cycles>3</meta:editing-cycles>
    <meta:generator>OpenOffice/4.1.11$Win32 OpenOffice.org_project/4111m1$Build-9808</meta:generator>
    <dc:date>2024-09-23T13:33:35.52</dc:date>
    <meta:document-statistic meta:table-count="0" meta:image-count="0" meta:object-count="0" meta:page-count="1" meta:paragraph-count="29" meta:word-count="157" meta:character-count="870"/>
    <meta:user-defined meta:name="Info 1"/>
    <meta:user-defined meta:name="Info 2"/>
    <meta:user-defined meta:name="Info 3"/>
    <meta:user-defined meta:name="Info 4"/>
  </office:meta>
</office:document-meta>
</file>