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d Guy</text:p>
      <text:p text:style-name="P3"/>
      <text:p text:style-name="P2">Couplet 1</text:p>
      <text:p text:style-name="P1">White shirt now red, my bloody nose<text:line-break/>Sleeping, you're on your tippy toes<text:line-break/>Creeping around like no one knows<text:line-break/>Think you're so criminal<text:line-break/></text:p>
      <text:p text:style-name="P1"><text:span text:style-name="T1">Couplet 2</text:span><text:line-break/>Bruises on both my knees for you<text:line-break/>Don't say thank you or please, I do<text:line-break/>What I want when I'm wanting to<text:line-break/>My soul? So cynical<text:line-break/></text:p>
      <text:p text:style-name="P1"><text:span text:style-name="T1">Refrain</text:span><text:line-break/>So you're a tough guy</text:p>
      <text:p text:style-name="P1">Like-it-really-rough guy<text:line-break/>Just-can't-get-enough guy</text:p>
      <text:p text:style-name="P1">Chest-always-so-puffed guy<text:line-break/>I'm that bad type </text:p>
      <text:p text:style-name="P1">Make-your-mama-sad type<text:line-break/>Make-your-girlfriend-mad type</text:p>
      <text:p text:style-name="P1">Might-seduce-your-dad type<text:line-break/>I'm the bad guy, duh<text:line-break/></text:p>
      <text:p text:style-name="P1"><text:span text:style-name="T1">Couplet 3</text:span><text:line-break/>I like it when you take control<text:line-break/>Even if you know that you don't<text:line-break/>Own me, I'll let you play the role<text:line-break/>I'll be your animal<text:line-break/></text:p>
      <text:p text:style-name="P1"><text:soft-page-break/></text:p>
      <text:p text:style-name="P1"><text:span text:style-name="T1">Couplet 4</text:span><text:line-break/>My mommy likes to sing along<text:line-break/>With me but she won't sing this song<text:line-break/>If she reads all the lyrics<text:line-break/>She'll pity the men I know<text:line-break/><text:line-break/><text:span text:style-name="T1">Refrain</text:span><text:line-break/>So you're a tough guy</text:p>
      <text:p text:style-name="P1">Like-it-really-rough guy<text:line-break/>Just-can't-get-enough guy</text:p>
      <text:p text:style-name="P1">Chest-always-so-puffed guy<text:line-break/>I'm that bad type</text:p>
      <text:p text:style-name="P1">Make-your-mama-sad type<text:line-break/>Make-your-girlfriend-mad type</text:p>
      <text:p text:style-name="P1">Might-seduce-your-dad type<text:line-break/>I'm the bad guy, duh<text:line-break/><text:line-break/><text:span text:style-name="T1">Couplet 5 </text:span><text:span text:style-name="T4">(on ne le fait pas normalement)</text:span><text:line-break/>I like when you get mad<text:line-break/>I guess I'm pretty glad<text:line-break/>That you're alone<text:line-break/>You said she's scared of me?<text:line-break/>I mean<text:line-break/>I don't see what she sees<text:line-break/>But maybe it's 'cause I'm wearing your cologne<text:line-break/></text:p>
      <text:p text:style-name="P1"><text:span text:style-name="T1">BREAK</text:span><text:line-break/>I'm a bad guy<text:line-break/>I'm, I'm a bad guy<text:line-break/>Bad guy, bad guy<text:line-break/>I'm a bad gu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Bad Guy –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2S</meta:editing-duration>
    <meta:editing-cycles>4</meta:editing-cycles>
    <meta:generator>OpenOffice/4.1.11$Win32 OpenOffice.org_project/4111m1$Build-9808</meta:generator>
    <dc:date>2025-01-07T15:34:32.53</dc:date>
    <meta:document-statistic meta:table-count="0" meta:image-count="0" meta:object-count="0" meta:page-count="2" meta:paragraph-count="17" meta:word-count="232" meta:character-count="1294"/>
    <meta:user-defined meta:name="Info 1"/>
    <meta:user-defined meta:name="Info 2"/>
    <meta:user-defined meta:name="Info 3"/>
    <meta:user-defined meta:name="Info 4"/>
  </office:meta>
</office:document-meta>
</file>