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ack Rover</text:p>
      <text:p text:style-name="Standard"/>
      <text:p text:style-name="P2">Tanjun na SUTEEJI<text:line-break/>Kawaku hodo negai <text:line-break/>Mizu ga ito wo tsutai <text:line-break/>Dareka ni kanau konnan na SUTEEJI<text:line-break/>Choujou wo shimesu moyou <text:line-break/>Suiheisen ga chuu wo mau <text:line-break/>Nando kujikarete mo <text:line-break/><text:line-break/>Sono kibou wo ryoute ni <text:line-break/>Bokura nami wo utte <text:line-break/>Tsubasa wo misero to sakebu nda <text:line-break/><text:line-break/>Get down <text:line-break/>We all let you know this time <text:line-break/>Can you bring me down <text:line-break/>Back up, gets far of the sky, black rover <text:line-break/><text:line-break/>Itsuka tomo ni miyou <text:line-break/>Ima wa kuro ni someyou <text:line-break/>Konna fuzaketa jidai black rover <text:line-break/><text:line-break/>Nankai mo play <text:line-break/>Mieru no ni minai <text:line-break/>Tameshite mo minai <text:line-break/>Dare ga aganau <text:line-break/>Mukanshin na play <text:line-break/><text:line-break/>Juvdashavnothinpeelleskafbadudachechigaw <text:line-break/>Astauxtekalonshamilupvevuvenivanovafle <text:line-break/><text:line-break/>Sono kibou wo ryoute ni <text:line-break/>Bokura nami wo utte <text:line-break/>Tsubasa wo misero to sakebu nda <text:line-break/></text:p>
      <text:p text:style-name="P2"/>
      <text:p text:style-name="P2"><text:line-break/><text:soft-page-break/>Get down <text:line-break/>We all let you know this time <text:line-break/>Can you bring me down <text:line-break/>Back up, gets far of the sky, black rover <text:line-break/><text:line-break/>Itsuka tomo ni miyou<text:line-break/>Ima wa kuro ni someyou <text:line-break/>Konna fuzaketa jidai black rover <text:line-break/><text:line-break/>Kuukyo no aida ni bokura narabitatte <text:line-break/>Ima kara tobira wo hiraku kara <text:line-break/><text:line-break/>Just open your eyes like us <text:line-break/>Just open your hearts like us <text:line-break/>Just open the world like us <text:line-break/>We know we are reckless <text:line-break/>Just open your eyes like us <text:line-break/>Just open your hearts like us <text:line-break/>Just open the world like us <text:line-break/>Don't stay, don't blame ! <text:line-break/><text:line-break/>Get down <text:line-break/>We all let you know this time <text:line-break/>Can you bring me down <text:line-break/>Back up, gets far of the sky, black rover <text:line-break/><text:line-break/>Itsuka tomo ni miyou <text:line-break/>Ima wa kuro ni someyou <text:line-break/>Konna fuzaketa jidai black rover <text:line-break/><text:line-break/>Kuukyo no aida ni bokura narabitatte <text:line-break/>Ima kara tobira wo hiraku kara <text:line-break/><text:line-break/>Let's go next stag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lack Rover – 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4</meta:editing-cycles>
    <meta:generator>OpenOffice/4.1.11$Win32 OpenOffice.org_project/4111m1$Build-9808</meta:generator>
    <dc:date>2024-09-30T12:35:27.83</dc:date>
    <meta:document-statistic meta:table-count="0" meta:image-count="0" meta:object-count="0" meta:page-count="2" meta:paragraph-count="4" meta:word-count="269" meta:character-count="1495"/>
    <meta:user-defined meta:name="Info 1"/>
    <meta:user-defined meta:name="Info 2"/>
    <meta:user-defined meta:name="Info 3"/>
    <meta:user-defined meta:name="Info 4"/>
  </office:meta>
</office:document-meta>
</file>