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mbtrack</text:span></text:p>
      <text:p text:style-name="P2">Rage against the machine</text:p>
      <text:p text:style-name="P3">Uh! Ayo, it's just another bombtrack, uh!<text:line-break/>Ayo, it's just another bombtrack, yeah!<text:line-break/>It goes a one, two, three<text:line-break/></text:p>
      <text:p text:style-name="P3">Yeah, and it's just another bombtrack<text:line-break/>And suckers be thinkin' that they can fake this<text:line-break/>But I'ma drop it at a higher level<text:line-break/>'Cause I'm inclined to stoop down, hand out some beatdowns<text:line-break/>Could run a train on punk fools that think they run the game<text:line-break/>But I learned to burn that bridge and delete<text:line-break/>Those who compete at a level that's obsolete<text:line-break/>Instead, I warm my hands upon the flames of the flag<text:line-break/>To recall the downfall and the businesses that burnt us all<text:line-break/>See through the news and the views that twist reality<text:line-break/>Enough, I call the bluff, fuck Manifest Destiny<text:line-break/>Landlords and power whores, on my people, they took turns<text:line-break/>Dispute the suits, I ignite and then watch 'em burn<text:line-break/>With the thoughts from a militant mind<text:line-break/>Hardline, hardline after hardline<text:line-break/>Landlords and power whores, on my people, they took turns<text:line-break/>Dispute the suits, I ignite and then watch 'em burn<text:line-break/><text:line-break/>Burn, burn, yes, you're gonna burn (x8)<text:line-break/><text:line-break/>It goes a one, two, three, another funky, radical bombtrack<text:line-break/>Started as a sketch in my notebook<text:line-break/>And now dope hooks make punks take another look<text:line-break/>My thoughts ya hear and ya begin to fear<text:line-break/>That ya card will get pulled if ya interfere<text:line-break/>With the thoughts from a militant, militant mind<text:line-break/>Hardline, hardline after hardline<text:line-break/>Landlords and power whores, on my people, they took turns<text:line-break/>Dispute the suits, I ignite and then watch 'em burn<text:line-break/><text:line-break/>Burn, burn, yes, you're gonna burn (x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3S</meta:editing-duration>
    <meta:editing-cycles>3</meta:editing-cycles>
    <meta:generator>OpenOffice/4.1.11$Win32 OpenOffice.org_project/4111m1$Build-9808</meta:generator>
    <dc:date>2024-11-12T09:00:14.75</dc:date>
    <meta:document-statistic meta:table-count="0" meta:image-count="0" meta:object-count="0" meta:page-count="1" meta:paragraph-count="4" meta:word-count="268" meta:character-count="1484"/>
    <meta:user-defined meta:name="Info 1"/>
    <meta:user-defined meta:name="Info 2"/>
    <meta:user-defined meta:name="Info 3"/>
    <meta:user-defined meta:name="Info 4"/>
  </office:meta>
</office:document-meta>
</file>