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fo:font-size="28pt" fo:font-weight="bold" style:font-size-asian="28pt" style:font-size-complex="28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lifornication</text:p>
      <text:p text:style-name="P2">Red hot chili peppers</text:p>
      <text:p text:style-name="Standard"><text:span text:style-name="T3">Psychic spies from China try to steal your mind's elation<text:line-break/>And little girls from Sweden dream of silver-screen quotation<text:line-break/>And if you want these kind of dreams, it's Californication<text:line-break/><text:line-break/>It's the edge of the world and all of Western civilization<text:line-break/>The sun may rise in the East, at least it settled in a final location<text:line-break/>It's understood that Hollywood sells Californication<text:line-break/><text:line-break/>Pay your surgeon very well to break the spell of aging<text:line-break/>Celebrity skin: is this your chin or is that war you're waging?<text:line-break/><text:line-break/>First born unicorn / Hardcore soft porn - Dream of Californication (x4)<text:line-break/></text:span></text:p>
      <text:p text:style-name="Standard"><text:span text:style-name="T3">Marry me, girl, be my fairy to the world, be my very own constellation<text:line-break/>A teenage bride with a baby inside getting high on information<text:line-break/>And buy me a star on the boulevard, it's Californication<text:line-break/><text:line-break/>Space may be the final frontier but it's made in a Hollywood basement<text:line-break/>And Cobain, can you hear the spheres singing songs off Station to Station?<text:line-break/>And Alderaan's not far away, it's Californication<text:line-break/><text:line-break/>Born and raised by those who praise control of population<text:line-break/>Well, everybody's been there, and I don't mean no vacation<text:line-break/><text:line-break/>First born unicorn / Hardcore soft porn - Dream of Californication (x4)<text:line-break/><text:line-break/>Destruction leads to a very rough road but it also breeds creation<text:line-break/>And earthquakes are to a girl's guitar, they're just another good vibration<text:line-break/>And tidal waves couldn't save the world from Californication<text:line-break/><text:line-break/>Pay your surgeon very well to break the spell of aging<text:line-break/>Sicker than the rest, there is no test, but this is what you're craving</text:span></text:p>
      <text:p text:style-name="Standard"><text:span text:style-name="T3"/></text:p>
      <text:p text:style-name="Standard"><text:span text:style-name="T3">First born unicorn / Hardcore soft porn - Dream of Californication (x4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2S</meta:editing-duration>
    <meta:editing-cycles>7</meta:editing-cycles>
    <meta:generator>OpenOffice/4.1.11$Win32 OpenOffice.org_project/4111m1$Build-9808</meta:generator>
    <dc:date>2024-11-05T11:58:18.87</dc:date>
    <meta:document-statistic meta:table-count="0" meta:image-count="0" meta:object-count="0" meta:page-count="1" meta:paragraph-count="5" meta:word-count="271" meta:character-count="1572"/>
    <meta:user-defined meta:name="Info 1"/>
    <meta:user-defined meta:name="Info 2"/>
    <meta:user-defined meta:name="Info 3"/>
    <meta:user-defined meta:name="Info 4"/>
  </office:meta>
</office:document-meta>
</file>