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background-color="transparent" style:shadow="none">
        <style:tab-stops/>
        <style:background-image/>
      </style:paragraph-properties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ext_20_body">
      <style:paragraph-properties fo:line-height="150%"/>
      <style:text-properties fo:font-size="18pt" style:font-size-asian="18pt" style:font-size-complex="18pt"/>
    </style:style>
    <style:style style:name="P5" style:family="paragraph" style:parent-style-name="Text_20_body">
      <style:paragraph-properties fo:line-height="150%" fo:background-color="transparent" style:shadow="none">
        <style:tab-stops/>
        <style:background-image/>
      </style:paragraph-properties>
      <style:text-properties fo:font-size="16pt" style:font-size-asian="16pt" style:font-size-complex="16pt"/>
    </style:style>
    <style:style style:name="P6" style:family="paragraph" style:parent-style-name="Text_20_body" style:master-page-name="">
      <style:paragraph-properties fo:line-height="150%" style:page-number="auto" fo:background-color="transparent" style:shadow="none">
        <style:tab-stops/>
        <style:background-image/>
      </style:paragraph-properties>
      <style:text-properties fo:font-size="16pt" fo:font-style="italic" style:font-size-asian="16pt" style:font-style-asian="italic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agnons</text:p>
      <text:p text:style-name="P3">Feu Chatterton</text:p>
      <text:p text:style-name="P4"/>
      <text:p text:style-name="P6">c’est pas grave</text:p>
      <text:p text:style-name="P5">compagnons des mauvais jours<text:line-break/>je vous souhaite une bonne nuit (bonne nuit)<text:line-break/>eh, je m’en vais, la recette a été mauvaise<text:line-break/>c’est encore une fois de ma faute<text:line-break/>tous les torts sont de mon coté<text:line-break/>alors je m’en vais<text:line-break/>j’aurais dû vous écouter<text:line-break/>j’aurais dû jouer du caniche<text:line-break/>c’est une musique qui plait (il aurait dû nous écouter)<text:line-break/>mais je n’en ai fait qu’à ma tête<text:line-break/>depuis je me suis énervé<text:line-break/>compagnons des mauvais jours<text:line-break/>pensez à moi quelquеfois, plus tard, quand vous serez réveillé<text:line-break/>pеnsez à celui qui joue du phoque et du saumon fumé<text:line-break/>au bord de la mer<text:line-break/>les mauvais jours, les mauvais jours, les mauvais jours</text:p>
      <text:p text:style-name="P5"/>
      <text:p text:style-name="P5">compagnons des mauvais jours<text:line-break/>je vous souhaite une bonne nuit<text:line-break/>oh, je m’en vais, la recette a été mauvaise<text:line-break/>quand on joue du chien à poil dur<text:line-break/><text:soft-page-break/>il faut ménager son archet<text:line-break/>alors je m’en vais<text:line-break/>les gens ne viennent pas au concert pour entendre hurler à la mort<text:line-break/>cette chanson de la fourrière nous a causé le plus grand tort<text:line-break/>compagnons des mauvais jours<text:line-break/>je vous souhaite une bonne nuit<text:line-break/>dormez, rêvez, moi je prends ma casquette et deux ou trois cigarettes dans le paquet et je m’en vais, je m’en vais<text:line-break/>compagnons des mauvais jours<text:line-break/>pensez à moi quelquefois, plus tard, quand vous serez réveillé<text:line-break/>pensez à celui qui joue du phoque et du saumon fumé<text:line-break/>au bord de la mer, au bord de la mer<text:line-break/>les mauvais jours, les mauvais jours, …</text:p>
      <text:p text:style-name="P5">compagnons des mauvais jours<text:line-break/>je vous souhaite une bonne nuit 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9S</meta:editing-duration>
    <meta:editing-cycles>3</meta:editing-cycles>
    <meta:generator>OpenOffice/4.1.11$Win32 OpenOffice.org_project/4111m1$Build-9808</meta:generator>
    <dc:date>2024-11-11T13:42:58.07</dc:date>
    <meta:document-statistic meta:table-count="0" meta:image-count="0" meta:object-count="0" meta:page-count="2" meta:paragraph-count="6" meta:word-count="262" meta:character-count="1400"/>
    <meta:user-defined meta:name="Info 1"/>
    <meta:user-defined meta:name="Info 2"/>
    <meta:user-defined meta:name="Info 3"/>
    <meta:user-defined meta:name="Info 4"/>
  </office:meta>
</office:document-meta>
</file>