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rmir Dehors</text:p>
      <text:p text:style-name="P1"/>
      <text:p text:style-name="P1"/>
      <text:p text:style-name="P3">Je n'veux pas m'endormir<text:line-break/>Faire semblant d'obéir<text:line-break/>Au mensonge millionnaire<text:line-break/>Cuisine équipée</text:p>
      <text:p text:style-name="P3"/>
      <text:p text:style-name="P3">Je n'crois pas aux images<text:line-break/>À l'imposture du langage<text:line-break/>Et à l'émotion mercenaire<text:line-break/>Du papier glacé</text:p>
      <text:p text:style-name="P3"/>
      <text:p text:style-name="P3">Je préfère dormir dehors<text:line-break/>Je préfère dormir dehors<text:line-break/>Dormir dehors</text:p>
      <text:p text:style-name="P3"/>
      <text:p text:style-name="P3">Tout va bien, sauf que tout va mal<text:line-break/>L'illusion est totale<text:line-break/>La routine nous caresse<text:line-break/>Cuisine équipée</text:p>
      <text:p text:style-name="P3"/>
      <text:p text:style-name="P3">Je n'suis pas assez triste<text:line-break/>Pour voir mes yeux et mes cicatrices<text:line-break/>Se refermer sans aller voir de l'autre côté</text:p>
      <text:p text:style-name="P3"><text:soft-page-break/></text:p>
      <text:p text:style-name="P3"/>
      <text:p text:style-name="P3">L'amour n'est rien<text:line-break/>S'il est pris au piège<text:line-break/>L'amour s'éteint<text:line-break/>Quand les gens se taisent</text:p>
      <text:p text:style-name="P3"/>
      <text:p text:style-name="P3">Je préfère dormir dehors<text:line-break/>Je préfère dormir dehors<text:line-break/>Dormir dehors</text:p>
      <text:p text:style-name="P3"/>
      <text:p text:style-name="P3">Dormir dehors<text:line-break/>Dormir dehors<text:line-break/>Dormir dehor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rmir Dehors 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11$Win32 OpenOffice.org_project/4111m1$Build-9808</meta:generator>
    <dc:date>2025-01-09T16:20:13.54</dc:date>
    <meta:print-date>2025-01-09T16:20:12.10</meta:print-date>
    <meta:document-statistic meta:table-count="0" meta:image-count="0" meta:object-count="0" meta:page-count="2" meta:paragraph-count="10" meta:word-count="112" meta:character-count="669"/>
    <meta:user-defined meta:name="Info 1"/>
    <meta:user-defined meta:name="Info 2"/>
    <meta:user-defined meta:name="Info 3"/>
    <meta:user-defined meta:name="Info 4"/>
  </office:meta>
</office:document-meta>
</file>