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P3" style:family="paragraph" style:parent-style-name="Standard">
      <style:text-properties fo:font-size="15pt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 your thang</text:p>
      <text:p text:style-name="P2">Electro Deluxe</text:p>
      <text:p text:style-name="Standard"/>
      <text:p text:style-name="Standard"/>
      <text:p text:style-name="P3">Free your mind</text:p>
      <text:p text:style-name="P3">The rest will follow</text:p>
      <text:p text:style-name="P3">All my people</text:p>
      <text:p text:style-name="P3">Out there take the call</text:p>
      <text:p text:style-name="P3"/>
      <text:p text:style-name="P3">You may be big on the small</text:p>
      <text:p text:style-name="P3">I don′t care, YOLO</text:p>
      <text:p text:style-name="P3">Freak feel like flyin' tall</text:p>
      <text:p text:style-name="P3"/>
      <text:p text:style-name="P3">One thing you′re gonna need is</text:p>
      <text:p text:style-name="P3">A funky groove</text:p>
      <text:p text:style-name="P3">We sure got that</text:p>
      <text:p text:style-name="P3">Lying here, or even there</text:p>
      <text:p text:style-name="P3">Right there in your underwear</text:p>
      <text:p text:style-name="P3">Freak is with you everywhere</text:p>
      <text:p text:style-name="P3"/>
      <text:p text:style-name="P3">Come out and play</text:p>
      <text:p text:style-name="P3">This day</text:p>
      <text:p text:style-name="P3">What a thang, what a thang</text:p>
      <text:p text:style-name="P3">Do your thang</text:p>
      <text:p text:style-name="P3"/>
      <text:p text:style-name="P3">Come out and play</text:p>
      <text:p text:style-name="P3">This is your day, shine</text:p>
      <text:p text:style-name="P3">What a thang, what a thang</text:p>
      <text:p text:style-name="P3">Do your thang</text:p>
      <text:p text:style-name="P3"/>
      <text:p text:style-name="P3">Everybody sing</text:p>
      <text:p text:style-name="P3"/>
      <text:p text:style-name="P3">What a thang, what a thang</text:p>
      <text:p text:style-name="P3">Do your thang</text:p>
      <text:p text:style-name="P3">(Do your thang!)</text:p>
      <text:p text:style-name="P3"/>
      <text:p text:style-name="P3">What a thang, what a thang</text:p>
      <text:p text:style-name="P3">Do your thang</text:p>
      <text:p text:style-name="P3"/>
      <text:p text:style-name="P3"/>
      <text:p text:style-name="P3"/>
      <text:p text:style-name="P3"/>
      <text:p text:style-name="P3"><text:soft-page-break/>Don't call me a misfit 'cause</text:p>
      <text:p text:style-name="P3">We′re not alone</text:p>
      <text:p text:style-name="P3">You′re outnumbered</text:p>
      <text:p text:style-name="P3"/>
      <text:p text:style-name="P3">Baby you're straight</text:p>
      <text:p text:style-name="P3">LGBT</text:p>
      <text:p text:style-name="P3">Or you′re somewhere in between</text:p>
      <text:p text:style-name="P3">Our arms are open in this family</text:p>
      <text:p text:style-name="P3"/>
      <text:p text:style-name="P3">Come out and play</text:p>
      <text:p text:style-name="P3">This day</text:p>
      <text:p text:style-name="P3">What a thang, what a thang</text:p>
      <text:p text:style-name="P3">Do your thang</text:p>
      <text:p text:style-name="P3"/>
      <text:p text:style-name="P3">Come out and play</text:p>
      <text:p text:style-name="P3">This is your day, shine</text:p>
      <text:p text:style-name="P3">What a thang, what a thang</text:p>
      <text:p text:style-name="P3">Do your thang</text:p>
      <text:p text:style-name="P3"/>
      <text:p text:style-name="P3">Everybody sing</text:p>
      <text:p text:style-name="P3"/>
      <text:p text:style-name="P3">What a thang, what a thang</text:p>
      <text:p text:style-name="P3">Do your thang</text:p>
      <text:p text:style-name="P3">(Do your thang!)</text:p>
      <text:p text:style-name="P3"/>
      <text:p text:style-name="P3">What a thang, what a thang</text:p>
      <text:p text:style-name="P3">What a thang, what a thang</text:p>
      <text:p text:style-name="P3"/>
      <text:p text:style-name="P3">Your thang</text:p>
      <text:p text:style-name="P3"/>
      <text:p text:style-name="P3">Do your thang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1-11T09:06:56.88</meta:creation-date>
    <meta:document-statistic meta:table-count="0" meta:image-count="0" meta:object-count="0" meta:page-count="2" meta:paragraph-count="52" meta:word-count="211" meta:character-count="997"/>
    <dc:date>2025-01-11T09:09:10.27</dc:date>
    <meta:editing-duration>PT2M14S</meta:editing-duration>
    <meta:editing-cycles>1</meta:editing-cycles>
    <meta:generator>OpenOffice/4.1.11$Win32 OpenOffice.org_project/4111m1$Build-9808</meta:generator>
  </office:meta>
</office:document-meta>
</file>