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VERBLUE</text:p>
      <text:p text:style-name="P1"><text:span text:style-name="T6">Omoinotake</text:span><text:line-break/></text:p>
      <text:p text:style-name="P4"><text:line-break/><text:span text:style-name="T5">Couplet 1</text:span><text:line-break/>Shiramu sora ni hakidasu tameiki wa<text:line-break/>Mushoku toumei de marude karappo mitai<text:line-break/>Peeji wo mekureba keshiki wo kaeru noberu<text:line-break/>Karendaa mekuttemo kaware mo shinai boku<text:line-break/><text:line-break/><text:span text:style-name="T5">Couplet 2</text:span><text:line-break/>Kosuru mabuta manin no densha no naka<text:line-break/>Marude dareka no jinsei no ekisutora mitai<text:line-break/>Tada hoshikatta no wa ima wo ikiru riyuu<text:line-break/>Imeeji shiteta mirai ni dore dake chikazuketa darou<text:line-break/></text:p>
      <text:p text:style-name="P4"><text:line-break/><text:span text:style-name="T5">Refrain 1</text:span><text:line-break/>My life itsu no hi ni ka karafuru<text:line-break/>Iro no nai ame ga itsuka niji wo egaku you ni<text:line-break/>My life donna iro no endorooru<text:line-break/>Namida sae mo nurikasanete egaku kyanbasu<text:line-break/></text:p>
      <text:p text:style-name="P4"><text:line-break/><text:span text:style-name="T5">Couplet 3</text:span><text:line-break/>Aoi negai zasetsu no akai itami<text:line-break/>Mazaru iromi wa marude kasabuta mitai<text:line-break/>Mabataki mo wasurete yume no naka ni irun da<text:line-break/>Nando yoru ga aketemo same mo shinai hodo fukaku</text:p>
      <text:p text:style-name="Standard"><text:a xlink:type="simple" xlink:href="https://genius.com/Genius-romanizations-centimillimental-bokura-dake-no-shudaika-romanized-lyrics" text:style-name="Internet_20_link" text:visited-style-name="Visited_20_Internet_20_Link"><text:span text:style-name="T8"/></text:a></text:p>
      <text:p text:style-name="Standard"><text:span text:style-name="T8"/></text:p>
      <text:p text:style-name="Standard"><text:span text:style-name="T8"/></text:p>
      <text:p text:style-name="P3"><text:soft-page-break/><text:span text:style-name="T5">Refrain 2</text:span><text:line-break/>My life kizuato sae kakusazu<text:line-break/>Munе wo shimeru fuan sae mo nijimasetattе ii sa<text:line-break/>My life nare ya shinai jiiniasu<text:line-break/>Dakara boku no ari no mama wo egaku kyanbasu<text:line-break/></text:p>
      <text:p text:style-name="P3"><text:line-break/><text:span text:style-name="T5">Pont</text:span><text:line-break/>Donna boku de itai?<text:line-break/>Donna fuu ni ikitai?<text:line-break/>Toikake wo paretto ni otoshite sagashita boku no iro<text:line-break/>Risou ya mohou nado iranai kotae wa soko ni wa nai<text:line-break/>Karada juu wo kakeru kono omoi wo ima egaku<text:line-break/></text:p>
      <text:p text:style-name="P3"><text:line-break/><text:span text:style-name="T5">Refrain 3</text:span><text:line-break/>My life itsu no hi ni ka karafuru<text:line-break/>Iro no nai ame ga itsuka niji wo egaku you ni<text:line-break/>My life donna iro no endorooru<text:line-break/>Namida sae mo nurikasanete egaku kyanbasu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6S</meta:editing-duration>
    <meta:editing-cycles>4</meta:editing-cycles>
    <meta:generator>OpenOffice/4.1.11$Win32 OpenOffice.org_project/4111m1$Build-9808</meta:generator>
    <dc:date>2025-02-24T11:02:31.66</dc:date>
    <meta:document-statistic meta:table-count="0" meta:image-count="0" meta:object-count="0" meta:page-count="2" meta:paragraph-count="8" meta:word-count="228" meta:character-count="1233"/>
    <meta:user-defined meta:name="Info 1"/>
    <meta:user-defined meta:name="Info 2"/>
    <meta:user-defined meta:name="Info 3"/>
    <meta:user-defined meta:name="Info 4"/>
  </office:meta>
</office:document-meta>
</file>