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22pt" fo:font-weight="bold" style:font-size-asian="22pt" style:font-size-complex="22pt"/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ly As Me</text:p>
      <text:p text:style-name="P1">One, two, make you wanna, uh<text:line-break/><text:line-break/>Now have you ever been with a player?<text:line-break/>Take you downtown where they treat me like the mayor<text:line-break/>Take you to the crib, we can take it upstairs<text:line-break/>"What's upstairs?" Shit, I'ma show you later<text:line-break/>Don't need a spatula, everything catered, extra flavor<text:line-break/>Go 'head, sprinkle some truffle on your mashed potatoes<text:line-break/>I'm tryna love, is you gon' love me back?<text:line-break/>You only get what you get, ain't you heard of that?<text:line-break/><text:line-break/>Look here<text:line-break/>I don't ask for much<text:line-break/>You know what I want<text:line-break/>I just want what's fair (Huh)<text:line-break/>I'll bring that fire and desire, baby<text:line-break/>All you gotta do is meet me halfway there (Uh)<text:line-break/><text:line-break/>I deserve to be<text:line-break/>With somebody as fly as me<text:line-break/>Somebody this fly<text:line-break/>And you deserve to be seen<text:line-break/>With somebody as fly as me<text:line-break/>Somebody this fly<text:line-break/>Oh, don't let 'em trick you with the jibb talk (Ow)<text:line-break/><text:line-break/>Uh, okay, now Silk Sonic smooth like a mack<text:line-break/>Float like a butterfly on every single track<text:line-break/>And the only language that I speak, girl, is facts<text:line-break/>So once I give this game to you, I can't take it back<text:line-break/>Hollerin' at you from a 1977 Monte Carlo, hard act to follow<text:line-break/>It's showtime, tryna boo you up like it's the Apollo<text:line-break/>Your walk is vicious, let's get down to business<text:line-break/>You and me together, ooh, that's somethin' different<text:line-break/><text:line-break/>Ooh, come on<text:line-break/>I don't ask for much<text:line-break/>I really don't, girl<text:line-break/><text:soft-page-break/>I just want what's fair<text:line-break/>Ha, look here<text:line-break/>I'll bring that fire and desire, baby<text:line-break/>All you gotta do is this<text:line-break/>All you gotta do is meet me halfway there (Uh)<text:line-break/><text:line-break/>I deserve to be<text:line-break/>With somebody as fly as me<text:line-break/>Somebody this fly<text:line-break/>And you deserve to be seen<text:line-break/>With somebody as fly as me<text:line-break/>Somebody this fly<text:line-break/>Now for real, I'ma need y'all to understand (Ow)<text:line-break/>Let's get it<text:line-break/><text:line-break/>If you don't know what we talkin' 'bout<text:line-break/>I'ma have the whole band help me spell it out<text:line-break/>Yeah, if you don't know what we talkin' 'bout<text:line-break/>Class in session, here's your lesson, help me spell it out<text:line-break/>F (F), L (L), Y (Y)<text:line-break/>You ain't never seen nobody this fly<text:line-break/>It's like we back in school again<text:line-break/>Now come on children, I'm spellin'<text:line-break/>F (F), L (L), Y (Y)<text:line-break/>You ain't never seen nobody this fly, ow<text:line-break/>And I'm gone, uh<text:line-break/><text:line-break/>I deserve to be<text:line-break/>With somebody as fly as me<text:line-break/>Somebody this fly (Fly)<text:line-break/>And you deserve to be seen (You deserve to be seen)<text:line-break/>With somebody as fly as me<text:line-break/>Somebody this fly (Ow)<text:line-break/><text:line-break/>Oh, and I'm back<text:line-break/>Somebody this fly<text:line-break/>Yeah, and I'm lookin' for somebody this fly<text:line-break/>I can't help it, I want it all<text:line-break/>Silk Sonic, let me get the three piece and a biscu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ly as me page </text:span><text:span text:style-name="MT1"><text:page-number text:select-page="current"/></text:span><text:span text:style-name="MT1">/</text:span><text:span text:style-name="MT1"><text:page-count>2</text:page-count>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8S</meta:editing-duration>
    <meta:editing-cycles>4</meta:editing-cycles>
    <meta:generator>OpenOffice/4.1.11$Win32 OpenOffice.org_project/4111m1$Build-9808</meta:generator>
    <dc:date>2024-09-13T14:49:44.46</dc:date>
    <meta:document-statistic meta:table-count="0" meta:image-count="0" meta:object-count="0" meta:page-count="2" meta:paragraph-count="3" meta:word-count="473" meta:character-count="2339"/>
    <meta:user-defined meta:name="Info 1"/>
    <meta:user-defined meta:name="Info 2"/>
    <meta:user-defined meta:name="Info 3"/>
    <meta:user-defined meta:name="Info 4"/>
  </office:meta>
</office:document-meta>
</file>