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28pt" fo:font-weight="bold" style:font-size-asian="28pt" style:font-size-complex="28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 Whom The Bell Tolls</text:p>
      <text:p text:style-name="P3">Metallica</text:p>
      <text:p text:style-name="P3"/>
      <text:p text:style-name="P1">Make his fight on the hill in the early day<text:line-break/>Constant chill deep inside<text:line-break/>Shouting gun, on they run through the endless grey<text:line-break/>On they fight, for they're right, yes, but who's to say?<text:line-break/>For a hill, men would kill, why? They do not know<text:line-break/>Stiffened wounds test their pride<text:line-break/>Men of five, still alive through the raging glow<text:line-break/>Gone insane from the pain that they surely know<text:line-break/><text:line-break/>For whom the bell tolls<text:line-break/>Time marches on<text:line-break/>For whom the bell tolls<text:line-break/><text:line-break/>Take a look to the sky just before you die<text:line-break/>It's the last time you will<text:line-break/>Blackened roar, massive roar, fills the crumbling sky<text:line-break/>Shattered goal fills his soul with a ruthless cry<text:line-break/>Stranger now, are his eyes, to this mystery<text:line-break/>He hears the silence so loud<text:line-break/>Crack of dawn, all is gone except the will to be<text:line-break/>Now they see what will be, blinded eyes to see<text:line-break/><text:line-break/>For whom the bell tolls<text:line-break/>Time marches on<text:line-break/>For whom the bell tolls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1S</meta:editing-duration>
    <meta:editing-cycles>4</meta:editing-cycles>
    <meta:generator>OpenOffice/4.1.11$Win32 OpenOffice.org_project/4111m1$Build-9808</meta:generator>
    <dc:date>2024-11-05T11:56:08.41</dc:date>
    <meta:document-statistic meta:table-count="0" meta:image-count="0" meta:object-count="0" meta:page-count="1" meta:paragraph-count="3" meta:word-count="168" meta:character-count="867"/>
    <meta:user-defined meta:name="Info 1"/>
    <meta:user-defined meta:name="Info 2"/>
    <meta:user-defined meta:name="Info 3"/>
    <meta:user-defined meta:name="Info 4"/>
  </office:meta>
</office:document-meta>
</file>