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8pt" fo:font-weight="bold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xey Lady</text:p>
      <text:p text:style-name="P1">Foxy, Foxy<text:line-break/></text:p>
      <text:p text:style-name="P1"><text:span text:style-name="T2">A</text:span><text:line-break/>You know you're a cute little heart-breaker (<text:span text:style-name="T1">Foxy)</text:span><text:line-break/>And you know you're a sweet little love-maker (<text:span text:style-name="T1">Foxy)</text:span><text:line-break/></text:p>
      <text:p text:style-name="P1"><text:span text:style-name="T2">B</text:span><text:line-break/>I want to take you home, yeah<text:line-break/>I won't do you no harm, no<text:line-break/>You've got to be all mine, all mine<text:line-break/>Ooh, foxy lady<text:line-break/></text:p>
      <text:p text:style-name="P1"/>
      <text:p text:style-name="P1"><text:span text:style-name="T2">A</text:span><text:line-break/>Now I see you, heh, are down on the scene (<text:span text:style-name="T1">Foxy)</text:span><text:line-break/>You make me want to get up and scream(<text:span text:style-name="T1">Foxy)</text:span><text:line-break/>Ah, baby listen now<text:line-break/></text:p>
      <text:p text:style-name="P1"><text:span text:style-name="T2">B</text:span><text:line-break/>I've made up my mind<text:line-break/>I'm tired of wasting all my precious time<text:line-break/>You've got to be all mine, all mine<text:line-break/>Foxy lady<text:line-break/></text:p>
      <text:p text:style-name="P1"/>
      <text:p text:style-name="P1"/>
      <text:p text:style-name="P1"><text:span text:style-name="T2">B</text:span></text:p>
      <text:p text:style-name="P1">Yeah, I'm gonna take you home<text:line-break/>I won't do you no harm, no<text:line-break/>You've got to be all mine, all mine<text:line-break/>Foxy lady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3</meta:editing-cycles>
    <meta:generator>OpenOffice/4.1.11$Win32 OpenOffice.org_project/4111m1$Build-9808</meta:generator>
    <dc:date>2025-02-25T11:21:19.43</dc:date>
    <meta:document-statistic meta:table-count="0" meta:image-count="0" meta:object-count="0" meta:page-count="1" meta:paragraph-count="8" meta:word-count="121" meta:character-count="568"/>
    <meta:user-defined meta:name="Info 1"/>
    <meta:user-defined meta:name="Info 2"/>
    <meta:user-defined meta:name="Info 3"/>
    <meta:user-defined meta:name="Info 4"/>
  </office:meta>
</office:document-meta>
</file>