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art-Shaped Box</text:p>
      <text:p text:style-name="P1">Nirvana</text:p>
      <text:p text:style-name="P1"/>
      <text:p text:style-name="P3">She eyes me like a Pisces when I am weak<text:line-break/>I've been locked inside your heart-shaped box for weeks<text:line-break/>I've been drawn into your magnet tar pit trap<text:line-break/>I wish I could eat your cancer when you turn black<text:line-break/><text:line-break/>Hey! Wait! I got a new complaint<text:line-break/>Forever in debt to your priceless advice<text:line-break/>Hey! Wait! I got a new complaint<text:line-break/>Forever in debt to your priceless advice<text:line-break/>Hey! Wait! I got a new complaint<text:line-break/>Forever in debt to your priceless advice<text:line-break/>Your advice<text:line-break/><text:line-break/>Meat-eating orchids forgive no one just yet<text:line-break/>Cut myself on angel hair and baby's breath<text:line-break/>Broken hymen of 'Your Highness', I'm left black<text:line-break/>Throw down your umbilical noose so I can climb right back<text:line-break/><text:line-break/>Hey! Wait! I got a new complaint<text:line-break/>Forever in debt to your priceless advice<text:line-break/>Hey! Wait! I got a new complaint<text:line-break/>Forever in debt to your priceless advice<text:line-break/>Hey! Wait! I got a new complaint<text:line-break/>Forever in debt to your priceless advice<text:line-break/>Your advic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6S</meta:editing-duration>
    <meta:editing-cycles>3</meta:editing-cycles>
    <meta:generator>OpenOffice/4.1.11$Win32 OpenOffice.org_project/4111m1$Build-9808</meta:generator>
    <dc:date>2024-11-05T10:21:53.91</dc:date>
    <meta:document-statistic meta:table-count="0" meta:image-count="0" meta:object-count="0" meta:page-count="1" meta:paragraph-count="3" meta:word-count="164" meta:character-count="881"/>
    <meta:user-defined meta:name="Info 1"/>
    <meta:user-defined meta:name="Info 2"/>
    <meta:user-defined meta:name="Info 3"/>
    <meta:user-defined meta:name="Info 4"/>
  </office:meta>
</office:document-meta>
</file>