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ombé du ciel</text:p>
      <text:p text:style-name="P5"/>
      <text:p text:style-name="P1">A</text:p>
      <text:p text:style-name="P2">Tombé du ciel<text:line-break/>À travers les nuages<text:line-break/>Quel heureux présage<text:line-break/>Pour un aiguilleur du ciel</text:p>
      <text:p text:style-name="P2"/>
      <text:p text:style-name="P2">Tombé du lit<text:line-break/>Fauché en plein rêve<text:line-break/>Frappé par le glaive<text:line-break/>De la sonnerie du réveil</text:p>
      <text:p text:style-name="P2"/>
      <text:p text:style-name="P1">B</text:p>
      <text:p text:style-name="P2">Tombé</text:p>
      <text:p text:style-name="P2">Dans l'oreille d'un sourd<text:line-break/>Qui venait de tomber en amour, la veille<text:line-break/>D'une hôtesse de l'air fidèle</text:p>
      <text:p text:style-name="P2"/>
      <text:p text:style-name="P2">Tombé</text:p>
      <text:p text:style-name="P2">Du haut d'la passerelle<text:line-break/>Dans les bras d'un bagagiste, un peu volage<text:line-break/>Ancien tueur à gages<text:line-break/>Comment peut-on tomber plus mal?</text:p>
      <text:p text:style-name="P2"/>
      <text:p text:style-name="P1">A</text:p>
      <text:p text:style-name="P2">Tombé du ciel<text:line-break/>Rebelle aux louanges<text:line-break/>Chassé par les anges<text:line-break/>Du paradis originel</text:p>
      <text:p text:style-name="P2"/>
      <text:p text:style-name="P2">Tombé d'sommeil<text:line-break/>Perdu connaissance<text:line-break/>Retombé en enfance<text:line-break/>Au pied du grand sapin de Noël</text:p>
      <text:p text:style-name="P2"/>
      <text:p text:style-name="P2"/>
      <text:p text:style-name="P2"><text:soft-page-break/><text:span text:style-name="T1">B</text:span></text:p>
      <text:p text:style-name="P2">Voilé de mystère<text:line-break/>Sous mon regard ébloui<text:line-break/>Par la naissance<text:line-break/>D'une étoile dans le désert</text:p>
      <text:p text:style-name="P2"/>
      <text:p text:style-name="P2">Tombé<text:line-break/>Comme un météore<text:line-break/>Dans les poches de Balthazar, Gaspard ou Melchior<text:line-break/>Les trois fameux rois mages<text:line-break/>Trafiquants d'import-export</text:p>
      <text:p text:style-name="P2"/>
      <text:p text:style-name="P1">C</text:p>
      <text:p text:style-name="P2">Tombé d'en haut<text:line-break/>Comme les petites gouttes d'eau<text:line-break/>Que j'entends tomber dehors, par la f'nêtre<text:line-break/>Quand je m'endors le cœur en fête</text:p>
      <text:p text:style-name="P2"/>
      <text:p text:style-name="P2">Poseur de girouettes<text:line-break/>Du haut du clocher<text:line-break/>Donne à ma voix la direction<text:line-break/>Par où le vent fredonne ma chanson</text:p>
      <text:p text:style-name="P2"/>
      <text:p text:style-name="P3">D</text:p>
      <text:p text:style-name="P2">Tombé sur un jour de chance<text:line-break/>Tombé à la fleur de l'âge<text:line-break/>Dans l'oubli</text:p>
      <text:p text:style-name="P4">Solo</text:p>
      <text:p text:style-name="P2"/>
      <text:p text:style-name="P2"><text:span text:style-name="T1">SOLO sur A</text:span></text:p>
      <text:p text:style-name="P1"/>
      <text:p text:style-name="P1"/>
      <text:p text:style-name="P1">B</text:p>
      <text:p text:style-name="P2">C'est fou<text:line-break/>C'qu'on peut voir tomber<text:line-break/>Quand on traîne sur le pavé, les yeux en l'air<text:line-break/>La semelle battant la poussière</text:p>
      <text:p text:style-name="P2"/>
      <text:p text:style-name="P2"><text:soft-page-break/>On voit<text:line-break/>Tombés des balcons<text:line-break/>Des mégots, des pots d'fleurs, des chanteurs de charme<text:line-break/>Des jeunes filles en larmes<text:line-break/>Et des alpinistes amateurs</text:p>
      <text:p text:style-name="P2"/>
      <text:p text:style-name="P1">C</text:p>
      <text:p text:style-name="P2">Tombé d'en haut<text:line-break/>Comme les petites gouttes d'eau<text:line-break/>Que j'entends tomber dehors, par la f'nêtre<text:line-break/>Quand je m'endors, le cœur en fête</text:p>
      <text:p text:style-name="P2"/>
      <text:p text:style-name="P2">Poseur de girouettes<text:line-break/>Du haut du clocher<text:line-break/>Donne à ma voix la direction<text:line-break/>Par où le vent fredonne ma chanson</text:p>
      <text:p text:style-name="P2"/>
      <text:p text:style-name="P1">D</text:p>
      <text:p text:style-name="P2">Tombé sur un jour de chance<text:line-break/>Tomber par inadvertance<text:line-break/>Amoureux</text:p>
      <text:p text:style-name="P2"/>
      <text:p text:style-name="P1">A</text:p>
      <text:p text:style-name="P2">Tombé à terre<text:line-break/>Pour la fille qu'on aime<text:line-break/>Se relever indemne<text:line-break/>Et retomber amoureux</text:p>
      <text:p text:style-name="P2"/>
      <text:p text:style-name="P2">Tombé sur toi<text:line-break/>Tombé en pâmoison<text:line-break/>Avaler la ciguë<text:line-break/>Goûter le poison qui tue</text:p>
      <text:p text:style-name="P2"/>
      <text:p text:style-name="P1">B</text:p>
      <text:p text:style-name="P2">L'amour<text:line-break/>L'amour encore et toujour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ombé du ciel <text:page-number text:select-page="current"/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5S</meta:editing-duration>
    <meta:editing-cycles>7</meta:editing-cycles>
    <meta:generator>OpenOffice/4.1.11$Win32 OpenOffice.org_project/4111m1$Build-9808</meta:generator>
    <dc:date>2025-03-12T12:30:03.58</dc:date>
    <meta:document-statistic meta:table-count="0" meta:image-count="0" meta:object-count="0" meta:page-count="3" meta:paragraph-count="36" meta:word-count="339" meta:character-count="1830"/>
    <meta:user-defined meta:name="Info 1"/>
    <meta:user-defined meta:name="Info 2"/>
    <meta:user-defined meta:name="Info 3"/>
    <meta:user-defined meta:name="Info 4"/>
  </office:meta>
</office:document-meta>
</file>