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size-complex="2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Houdini</text:span></text:p>
      <text:p text:style-name="P3">Dia Lipa</text:p>
      <text:p text:style-name="P1">Refrain</text:p>
      <text:p text:style-name="P2">I come and I go<text:line-break/>Tell me all the ways you need me<text:line-break/>I'm not here for long<text:line-break/>Catch me or I go Houdini<text:line-break/>I come and I go<text:line-break/>Prove you got the right to please me<text:line-break/>Everybody knows<text:line-break/>Catch me or I go Houdini<text:line-break/></text:p>
      <text:p text:style-name="P2"><text:span text:style-name="T1">Couplet 1</text:span><text:line-break/>Time is passin' like a solar eclipse<text:line-break/>See you watchin' and you blow me a kiss<text:line-break/>It's your moment, baby, don't let it slip<text:line-break/>Come in closer, are you readin' my lips?<text:line-break/></text:p>
      <text:p text:style-name="P2"><text:span text:style-name="T1">Refrain</text:span><text:line-break/>They say I come and I go<text:line-break/>Tell me all the ways you need me<text:line-break/>I'm not here for long<text:line-break/>Catch me or I go Houdini<text:line-break/>I come and I go<text:line-break/>Prove you got the right to please me<text:line-break/>Everybody knows<text:line-break/>Catch me or I go Houdini<text:line-break/></text:p>
      <text:p text:style-name="P1">Interlude 1</text:p>
      <text:p text:style-name="P2">If you're good enough, you'll find a way<text:line-break/>Maybe you could cause a girl to change her ways<text:line-break/>Do you think about it night and day?<text:line-break/>Maybe you could be the one to make me stay<text:line-break/></text:p>
      <text:p text:style-name="P2"/>
      <text:p text:style-name="P2"/>
      <text:p text:style-name="P2"/>
      <text:p text:style-name="P2"><text:soft-page-break/><text:span text:style-name="T1">Couplet 2</text:span><text:line-break/>Everything you say is soundin' so sweet (Ah-ah)<text:line-break/>But do you practice everything that you preach? (Ah-ah)<text:line-break/>I need something that'll make me believe (Ah-ah)<text:line-break/>If you got it, baby, give it to me<text:line-break/></text:p>
      <text:p text:style-name="P2"><text:span text:style-name="T1">Refrain</text:span><text:line-break/>They say I come and I go<text:line-break/>Tell me all the ways you need me<text:line-break/>I'm not here for long<text:line-break/>Catch me or I go Houdini<text:line-break/>I come and I go (I come and I go)<text:line-break/>Prove you got the right to please me<text:line-break/>Everybody knows (I'm not here for long)<text:line-break/>Catch me or I go Houdini<text:line-break/></text:p>
      <text:p text:style-name="P2"><text:span text:style-name="T1">Interlude 2</text:span><text:line-break/>If you're good enough, you'll find a way<text:line-break/>Maybe you could cause a girl to change her ways<text:line-break/>Do you think about it night and day?<text:line-break/>Maybe you could be the one to make me stay<text:line-break/><text:line-break/>Oh-oh<text:line-break/>Ooh<text:line-break/></text:p>
      <text:p text:style-name="P2"><text:span text:style-name="T1">Refrain</text:span><text:line-break/>I come and I go<text:line-break/>Tell me all the ways you need me (Ooh)<text:line-break/>I'm not here for long<text:line-break/>Catch me or I go Houdini<text:line-break/>I come and I go (I come and I go)<text:line-break/>Prove you got the right to please me<text:line-break/>Everybody knows (I'm not here for long)<text:line-break/>Catch me or I go Houdini<text:line-break/></text:p>
      <text:p text:style-name="P2"><text:span text:style-name="T1">Outro</text:span><text:line-break/>Houdini<text:line-break/>Catch me or I go Houdini 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4T12:18:36.81</meta:creation-date>
    <dc:date>2024-09-12T12:03:47.94</dc:date>
    <meta:editing-duration>PT3M36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14" meta:word-count="368" meta:character-count="1694"/>
  </office:meta>
</office:document-meta>
</file>