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18pt" fo:font-weight="bold" style:font-size-asian="18pt" style:font-size-complex="18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 Bloom</text:p>
      <text:p text:style-name="P3">Nirvana</text:p>
      <text:p text:style-name="P1">Sell the kids for food<text:line-break/>Weather changes moods<text:line-break/>Spring is here again<text:line-break/>Reproductive glands<text:line-break/><text:line-break/>He's the one who likes all our pretty songs<text:line-break/>And he likes to sing along and he likes to shoot his gun<text:line-break/>But he knows not what it means<text:line-break/>Knows not what it means, and I say<text:line-break/>He's the one who likes all our pretty songs<text:line-break/>And he likes to sing along and he likes to shoot his gun<text:line-break/>But he knows not what it means, knows not what it means, and I say, "Yeah"<text:line-break/><text:line-break/>We can have some more<text:line-break/>Nature is a whore<text:line-break/>Bruises on the fruit<text:line-break/>Tender age in bloom<text:line-break/><text:line-break/>He's the one who likes all our pretty songs<text:line-break/>And he likes to sing along and he likes to shoot his gun<text:line-break/>But he knows not what it means<text:line-break/>Knows not what it means, and I say<text:line-break/>He's the one who likes all our pretty songs<text:line-break/>And he likes to sing along and he likes to shoot his gun<text:line-break/>But he knows not what it means<text:line-break/>Knows not what it means, and I say, "Yeah"<text:line-break/></text:p>
      <text:p text:style-name="P1"><text:line-break/>[He's the one who likes ...<text:line-break/>But he knows not what it means]<text:line-break/>Knows not what it means<text:line-break/>Knows not what it means<text:line-break/>Knows not what it means, and I say, "Yeah"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7S</meta:editing-duration>
    <meta:editing-cycles>3</meta:editing-cycles>
    <meta:generator>OpenOffice/4.1.11$Win32 OpenOffice.org_project/4111m1$Build-9808</meta:generator>
    <dc:date>2025-02-24T11:39:32.27</dc:date>
    <meta:document-statistic meta:table-count="0" meta:image-count="0" meta:object-count="0" meta:page-count="1" meta:paragraph-count="4" meta:word-count="216" meta:character-count="1022"/>
    <meta:user-defined meta:name="Info 1"/>
    <meta:user-defined meta:name="Info 2"/>
    <meta:user-defined meta:name="Info 3"/>
    <meta:user-defined meta:name="Info 4"/>
  </office:meta>
</office:document-meta>
</file>