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.A.M</text:p>
      <text:p text:style-name="P2">Cory Wong</text:p>
      <text:p text:style-name="P2"/>
      <text:p text:style-name="P3"/>
      <text:p text:style-name="P3">I admit it girl at first<text:line-break/>I was tryin' to quench my thirst<text:line-break/>Never in my wildest dreams<text:line-break/>I'd sit and think I'd catch this curse<text:line-break/><text:line-break/>Now I can't tell right from wrong<text:line-break/>It's blurry with my glasses on<text:line-break/>Buts what clear is you appeared<text:line-break/>And ever since I strung along<text:line-break/><text:line-break/>How'd you do it?<text:line-break/>This thing I've never felt before<text:line-break/>Goin thru it<text:line-break/>Cuz you done opened up that door<text:line-break/>I feel foolish<text:line-break/>I guess you took over my mind<text:line-break/>And I blew it<text:line-break/>I thought ahead<text:line-break/>I left behind<text:line-break/><text:line-break/>Just a minute!<text:line-break/>Give me just a minute of your time<text:line-break/>Just a minute!<text:line-break/>However long it takes to make you mine<text:line-break/>Just a minute!<text:line-break/>I know you got a short attention span<text:line-break/>Just a minute!<text:line-break/>However long it takes to be your man</text:p>
      <text:p text:style-name="Standard"><text:span text:style-name="T2"/></text:p>
      <text:p text:style-name="P3">And I admit it after bed<text:line-break/>I was trying to catch my breath<text:line-break/>(And) never in my wildest dreams<text:line-break/>I'd think I'd need a cigarette<text:line-break/>But it all went up in smoke<text:line-break/>Left me shakin' like a stroke<text:line-break/><text:soft-page-break/>Left me open like a cut<text:line-break/>I was the butt of your own joke<text:line-break/><text:line-break/>How'd you do it?<text:line-break/>This thing I've never felt before<text:line-break/>Goin thru it<text:line-break/>Cuz you done opened up that door<text:line-break/>I feel foolish<text:line-break/>I guess you took over my mind<text:line-break/>And I blew it<text:line-break/>I thought ahead<text:line-break/>I left behind<text:line-break/><text:line-break/>Just a minute!<text:line-break/>Give me just a minute of your time<text:line-break/>Just a minute!<text:line-break/>However long it takes to make you mine<text:line-break/>Just a minute!<text:line-break/>I know you got a short attention span<text:line-break/>Just a minute<text:line-break/>However long it takes to be your man</text:p>
      <text:p text:style-name="P3">(Musical interlude)<text:line-break/><text:line-break/>Just a minute!<text:line-break/>Give me just a minute of your time<text:line-break/>Just a minute!<text:line-break/>However long it takes to make you mine<text:line-break/>Just a minute!<text:line-break/>I know you got a short attention span<text:line-break/>Just a minute<text:line-break/>However long it takes to be your ma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11$Win32 OpenOffice.org_project/4111m1$Build-9808</meta:generator>
    <dc:date>2024-11-22T22:28:15.08</dc:date>
    <meta:document-statistic meta:table-count="0" meta:image-count="0" meta:object-count="0" meta:page-count="2" meta:paragraph-count="5" meta:word-count="320" meta:character-count="1520"/>
    <meta:user-defined meta:name="Info 1"/>
    <meta:user-defined meta:name="Info 2"/>
    <meta:user-defined meta:name="Info 3"/>
    <meta:user-defined meta:name="Info 4"/>
  </office:meta>
</office:document-meta>
</file>