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28pt" fo:font-weight="bold" style:font-size-asian="28pt" style:font-size-complex="28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naway</text:p>
      <text:p text:style-name="P2">Jamiroquai</text:p>
      <text:p text:style-name="P3">Can you dig it? There's something in the air tonight<text:line-break/>Got a one way ticket, baby don't you wanna ride?<text:line-break/>Got to make it, make it to the other side<text:line-break/>I've got demons snapping at my heels tonight<text:line-break/><text:line-break/>I just want to run away, turn me loose<text:line-break/>Got people around running me down, I can't stay<text:line-break/>I just want to get away, I just want to get away now<text:line-break/>Get them off my back today<text:line-break/><text:line-break/>Can you feel it? I'm stuck inside a hurricane<text:line-break/>Chasing rainbows, can't you see I'm going insane?<text:line-break/>I wanna be a free man but I'm spinning on this crazy wheel<text:line-break/>I'm jumping for the high bar, can't you dig it?<text:line-break/>No longer know what I feel, can't you see?<text:line-break/><text:line-break/>I just want to run away, turn me loose<text:line-break/>Got people around running me down, I can't stay<text:line-break/>I just want to get away, I just want to get away now<text:line-break/>Get them off my back today<text:line-break/><text:line-break/>I just wanna run away<text:line-break/>Turn me loose, turn me loose<text:line-break/>Turn me loose, turn me loose<text:line-break/><text:line-break/>Got to make it, got to make it<text:line-break/>Got to break it, got to make it<text:line-break/><text:soft-page-break/><text:line-break/>I just want to run away, I just want to run away<text:line-break/>Got people around running me down I can't stay<text:line-break/>Can't stay no more no<text:line-break/>I just want to get away, I just got to get away<text:line-break/>Get them off my back today<text:line-break/><text:line-break/>I just want to run away<text:line-break/>I just want to get away<text:line-break/>Turn me loose, run away run away<text:line-break/>Got people around running me down I can't stay<text:line-break/>Runnin' away, runnin' away<text:line-break/><text:line-break/>I just want to run away<text:line-break/>Just got to get away<text:line-break/>Turn me loose, run away<text:line-break/>Get them off my back tod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unaway - <text:page-number text:select-page="current"/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2S</meta:editing-duration>
    <meta:editing-cycles>5</meta:editing-cycles>
    <meta:generator>OpenOffice/4.1.11$Win32 OpenOffice.org_project/4111m1$Build-9808</meta:generator>
    <dc:date>2024-11-05T12:04:10.73</dc:date>
    <meta:document-statistic meta:table-count="0" meta:image-count="0" meta:object-count="0" meta:page-count="2" meta:paragraph-count="4" meta:word-count="297" meta:character-count="1394"/>
    <meta:user-defined meta:name="Info 1"/>
    <meta:user-defined meta:name="Info 2"/>
    <meta:user-defined meta:name="Info 3"/>
    <meta:user-defined meta:name="Info 4"/>
  </office:meta>
</office:document-meta>
</file>