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28pt" fo:font-weight="bold" style:font-size-asian="28pt" style:font-size-complex="28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hnny B. Goode</text:p>
      <text:p text:style-name="P2">Chuck Berry</text:p>
      <text:p text:style-name="P4">Deep down in Louisiana close to New Orleans<text:line-break/>Way back up in the woods among the evergreens<text:line-break/>There stood a log cabin made of earth and wood<text:line-break/>Where lived a country boy named Johnny B. Goode<text:line-break/>Who never ever learned to read or write so well<text:line-break/>But he could play a guitar just like a-ringing a bell<text:line-break/><text:line-break/>Go go, Go Johnny go! Go, Go Johnny go!<text:line-break/>Go, Go Johnny go! Go, Go Johnny go!<text:line-break/>Go, Johnny B. Goode!<text:line-break/><text:line-break/>He used to carry his guitar in a gunny sack<text:line-break/>Go sit beneath the tree by the railroad track<text:line-break/>Oh, the engineer would see him sittin' in the shade<text:line-break/>Strummin' with the rhythm that the drivers made<text:line-break/>The people passing by, they would stop and say<text:line-break/>"Oh my, but that little country boy could play"<text:line-break/><text:line-break/>Go go, Go Johnny go! Go, Go Johnny go!<text:line-break/>Go, Go Johnny go! Go, Go Johnny go!<text:line-break/>Go, Johnny B. Goode!<text:line-break/><text:line-break/>His mother told him, "Someday you will be a man,<text:line-break/>And you will be the leader of a big ol' band<text:line-break/>Many people comin' from miles around<text:line-break/>To hear you play your music when the sun go down<text:line-break/>Maybe someday your name'll be in lights<text:line-break/>Sayin' 'Johnny B. Goode tonight!'"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7S</meta:editing-duration>
    <meta:editing-cycles>8</meta:editing-cycles>
    <meta:generator>OpenOffice/4.1.11$Win32 OpenOffice.org_project/4111m1$Build-9808</meta:generator>
    <dc:date>2024-11-05T12:02:18.63</dc:date>
    <meta:document-statistic meta:table-count="0" meta:image-count="0" meta:object-count="0" meta:page-count="1" meta:paragraph-count="3" meta:word-count="209" meta:character-count="1049"/>
    <meta:user-defined meta:name="Info 1"/>
    <meta:user-defined meta:name="Info 2"/>
    <meta:user-defined meta:name="Info 3"/>
    <meta:user-defined meta:name="Info 4"/>
  </office:meta>
</office:document-meta>
</file>