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5pt" fo:font-weight="bold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lling In The Name</text:p>
      <text:p text:style-name="P1">Killing in the name of<text:line-break/>Some of those that work forces, are the same that burn crosses (x4)<text:line-break/>Huh!<text:line-break/><text:line-break/>Killing in the name of (x2)<text:line-break/><text:line-break/>And now you do what they told ya (x8)<text:line-break/>And now you do what they told ya (x4)<text:line-break/>Well now you do what they told ya<text:line-break/><text:line-break/>Those who died are justified, for wearing the badge, they're the chosen whites<text:line-break/>You justify those that died by wearing the badge, they're the chosen whites<text:line-break/>Those who died are justified, for wearing the badge, they're the chosen whites<text:line-break/>You justify those that died by wearing the badge, they're the chosen whites<text:line-break/><text:line-break/>Some of those that work forces, are the same that burn crosses (x4)<text:line-break/>Killing in the name of<text:line-break/><text:line-break/>Killing in the name of (x2)ey told ya<text:line-break/>And now you do what they told ya<text:line-break/>And now you do what they told ya<text:line-break/>And now you do what they told ya, now you're under control (x7)<text:line-break/>And now you do what they told ya!<text:line-break/><text:line-break/>Those who died are justified, for wearing the badge, they're the chosen whites<text:line-break/>You justify those that died by wearing the badge, they're the chosen whites<text:line-break/>Those who died are justified, for wearing the badge, they're the chosen whites<text:line-break/>You justify those that died by wearing the badge, they're the chosen whites<text:line-break/>Come on!<text:line-break/><text:line-break/>Yeah! Come on!<text:line-break/><text:line-break/>Fuck you, I won't do what you tell me (x8)<text:line-break/>Fuck you, I won't do what you tell me ! (x8)<text:line-break/>Motherfucker!<text:line-break/>Uggh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7S</meta:editing-duration>
    <meta:editing-cycles>3</meta:editing-cycles>
    <meta:generator>OpenOffice/4.1.11$Win32 OpenOffice.org_project/4111m1$Build-9808</meta:generator>
    <dc:date>2025-01-17T15:40:38.12</dc:date>
    <meta:document-statistic meta:table-count="0" meta:image-count="0" meta:object-count="0" meta:page-count="1" meta:paragraph-count="2" meta:word-count="250" meta:character-count="1306"/>
    <meta:user-defined meta:name="Info 1"/>
    <meta:user-defined meta:name="Info 2"/>
    <meta:user-defined meta:name="Info 3"/>
    <meta:user-defined meta:name="Info 4"/>
  </office:meta>
</office:document-meta>
</file>