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text-properties fo:font-size="17pt" style:font-size-asian="17pt" style:font-size-complex="17pt"/>
    </style:style>
    <style:style style:name="P4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erise</text:p>
      <text:p text:style-name="P2">Matmatah</text:p>
      <text:p text:style-name="Standard"/>
      <text:p text:style-name="P3"><text:span text:style-name="T1">Couplet 1</text:span></text:p>
      <text:p text:style-name="P3">Et l'on serpente à la surface<text:line-break/>Négligeables bagatelles<text:line-break/>Candidates forcées<text:line-break/>à l'hécatombe perpétuelle</text:p>
      <text:p text:style-name="P3"/>
      <text:p text:style-name="P3">Ouvrons la chasse aux mécréants<text:line-break/>Qui n'ont jamais goûté l'opium<text:line-break/>Censé faire de nous des hommes<text:line-break/>Et des mères pour nos enfants</text:p>
      <text:p text:style-name="P3"/>
      <text:p text:style-name="P4">Couplet 2</text:p>
      <text:p text:style-name="P3">Alors on brûle, on brûle, on brûle<text:line-break/>On accumule autant d'émules<text:line-break/>De peuple en peuple, de ville en ville<text:line-break/>Pendant que les théocrates dealent</text:p>
      <text:p text:style-name="P3"/>
      <text:p text:style-name="P3">Si Dieu existe ? Je n'en sais rien<text:line-break/>Qu'il ait le plus beau des jardins<text:line-break/>Si par le plus grand des hasards<text:line-break/>Tout ça existe, Je ne veux pas le savoir</text:p>
      <text:p text:style-name="P3"/>
      <text:p text:style-name="P4">Refrain 1</text:p>
      <text:p text:style-name="P3">Alors, ne me fais pas croire<text:line-break/>Que nous attend la bonne surprise<text:line-break/>J'ai autre chose à faire, à voir<text:line-break/>Dans cette vie de friandises</text:p>
      <text:p text:style-name="P3">Ne me laisse pas croire<text:line-break/>Que nous attend la bonne surprise<text:line-break/>Et si jamais tout n'est pas noir<text:line-break/>Ce ne sera que la cerise</text:p>
      <text:p text:style-name="P3"/>
      <text:p text:style-name="P3"/>
      <text:p text:style-name="P3"/>
      <text:p text:style-name="P4"><text:soft-page-break/>Couplet 3</text:p>
      <text:p text:style-name="P3">Et l'on torture à la surface<text:line-break/>Le corps, le sexe, la femme, la science<text:line-break/>Et autres formes de connaissance<text:line-break/>Trop dangereuses pour nos systèmes</text:p>
      <text:p text:style-name="P3"/>
      <text:p text:style-name="P3">Je refuse toute abstinence<text:line-break/>Plutôt que de m'avouer vaincu<text:line-break/>J'invoque ici l'immanence<text:line-break/>La transcendance ? En temps voulu</text:p>
      <text:p text:style-name="P3"/>
      <text:p text:style-name="P4">Couplet 4</text:p>
      <text:p text:style-name="P3">Ignorants noyés sous la gnose<text:line-break/>Prenez-le ou non comme une fronde<text:line-break/>Mais je ne ferai pas de vos névroses<text:line-break/>Un modèle pour mon monde</text:p>
      <text:p text:style-name="P3"/>
      <text:p text:style-name="P3">Si Dieu existe ? Je n'en sais rien<text:line-break/>Je ne péterai jamais plus haut<text:line-break/>Que le cul d'aucun de vos saints<text:line-break/>Si Dieu existe ? Rencard à l'échafaud</text:p>
      <text:p text:style-name="P3"/>
      <text:p text:style-name="P4">Refrain 2</text:p>
      <text:p text:style-name="P3">Alors, ne me fais pas croire<text:line-break/>Que nous attend la bonne surprise<text:line-break/>J'ai autre chose à faire, à voir<text:line-break/>Dans cette vie de friandises</text:p>
      <text:p text:style-name="P3"/>
      <text:p text:style-name="P3">Comment pourrais-je boire<text:line-break/>Ces paroles imbibées de bêtise ?<text:line-break/>Pourquoi devrais-je donc m'en vouloir<text:line-break/>Dans cette vie en terre soumise ?</text:p>
      <text:p text:style-name="P3"/>
      <text:p text:style-name="P3">N'attendons pas plus tard<text:line-break/>Qu'aujourd'hui pour rafler la mise<text:line-break/>Et si enfin tout n'est pas noir<text:line-break/>Ce ne sera que la ce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2S</meta:editing-duration>
    <meta:editing-cycles>3</meta:editing-cycles>
    <meta:generator>OpenOffice/4.1.11$Win32 OpenOffice.org_project/4111m1$Build-9808</meta:generator>
    <dc:date>2025-01-24T10:20:27.71</dc:date>
    <meta:document-statistic meta:table-count="0" meta:image-count="0" meta:object-count="0" meta:page-count="2" meta:paragraph-count="21" meta:word-count="314" meta:character-count="1694"/>
    <meta:user-defined meta:name="Info 1"/>
    <meta:user-defined meta:name="Info 2"/>
    <meta:user-defined meta:name="Info 3"/>
    <meta:user-defined meta:name="Info 4"/>
  </office:meta>
</office:document-meta>
</file>