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temps de vivre</text:p>
      <text:p text:style-name="P6">Nach</text:p>
      <text:p text:style-name="P3"/>
      <text:p text:style-name="P1">Intro</text:p>
      <text:p text:style-name="P2">Je veux prendre le temps de vivre<text:line-break/>Arrêter de courir sans savoir où je vais</text:p>
      <text:p text:style-name="P2"/>
      <text:p text:style-name="P1">Couplet 1</text:p>
      <text:p text:style-name="P2">Je veux demain<text:line-break/>Je vis à demi<text:line-break/>Sans voir le chemin<text:line-break/>Que je parcours aujourd'hui</text:p>
      <text:p text:style-name="P2"/>
      <text:p text:style-name="P2">Toujours plus loin<text:line-break/>Encore plus haut<text:line-break/>Mais comment arrêter le train<text:line-break/>Et changer de tempo?</text:p>
      <text:p text:style-name="P2"/>
      <text:p text:style-name="P1">Refrain 1</text:p>
      <text:p text:style-name="P2">Je veux prendre le temps de vivre<text:line-break/>Arrêter de courir sans savoir où je vais<text:line-break/>Prendre le temps de m'écrire<text:line-break/>Au présent sans retenir le passé imparfait</text:p>
      <text:p text:style-name="P2"/>
      <text:p text:style-name="P1">Couplet 2</text:p>
      <text:p text:style-name="P2">Si je stoppe tout<text:line-break/>Quelques instants<text:line-break/>Perdrais-je le goût<text:line-break/>D'ce monde brûlant?</text:p>
      <text:p text:style-name="P2"/>
      <text:p text:style-name="P2">Toujours plus vite<text:line-break/>Encore plus fort<text:line-break/>Même si tout s'agite<text:line-break/>Dans mon cœur et dans mon corps</text:p>
      <text:p text:style-name="P2"/>
      <text:p text:style-name="P2"><text:soft-page-break/><text:span text:style-name="T2">Refrain 2</text:span></text:p>
      <text:p text:style-name="P2">Je veux prendre le temps de vivre<text:line-break/>Arrêter de courir sans savoir où je vais<text:line-break/>Prendre le temps de m'écrire<text:line-break/>Au présent sans retenir le passé imparfait</text:p>
      <text:p text:style-name="P2"/>
      <text:p text:style-name="P2">Je veux prendre le temps de vivre<text:line-break/>Arrêter de courir sans savoir où je vais<text:line-break/>Prendre le temps de m'écrire<text:line-break/>Au présent sans retenir le passé imparfait</text:p>
      <text:p text:style-name="P2"/>
      <text:p text:style-name="P1">Couplet 3</text:p>
      <text:p text:style-name="P2">Alors je mets sur pause<text:line-break/>L'avance rapide<text:line-break/>Et, enfin je dispose<text:line-break/>De toutes les scènes de mon film</text:p>
      <text:p text:style-name="P2"/>
      <text:p text:style-name="P1">Refrain 3</text:p>
      <text:p text:style-name="P2">Je veux prendre le temps de vivre</text:p>
      <text:p text:style-name="P2">Arrêter de courir sans savoir où je vais<text:line-break/>Prendre le temps de m'écrire<text:line-break/>Au présent sans retenir le passé imparfait</text:p>
      <text:p text:style-name="P2">le passé imparfait</text:p>
      <text:p text:style-name="P2"/>
      <text:p text:style-name="P2">Je veux prendre le temps de vivre</text:p>
      <text:p text:style-name="P2">Je veux prendre le temps de vivre</text:p>
      <text:p text:style-name="P2">Arrêter de courir sans savoir où je vais <text:span text:style-name="T1">(Le temps de vivre)</text:span></text:p>
      <text:p text:style-name="P2">Je veux prendre le temps de vivre</text:p>
      <text:p text:style-name="P2">Je veux prendre le temps de vivre<text:line-break/><text:span text:style-name="T1">(le passé imparfait, le passé imparfait)</text:span></text:p>
      <text:p text:style-name="P2">Le temps de vivre</text:p>
      <text:p text:style-name="P2">Arrêter de courir sans savoir où je v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1S</meta:editing-duration>
    <meta:editing-cycles>7</meta:editing-cycles>
    <meta:generator>OpenOffice/4.1.11$Win32 OpenOffice.org_project/4111m1$Build-9808</meta:generator>
    <dc:date>2025-01-17T10:37:55.60</dc:date>
    <meta:document-statistic meta:table-count="0" meta:image-count="0" meta:object-count="0" meta:page-count="2" meta:paragraph-count="28" meta:word-count="279" meta:character-count="1463"/>
    <meta:user-defined meta:name="Info 1"/>
    <meta:user-defined meta:name="Info 2"/>
    <meta:user-defined meta:name="Info 3"/>
    <meta:user-defined meta:name="Info 4"/>
  </office:meta>
</office:document-meta>
</file>