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6cm"/>
    </style:style>
    <style:style style:name="co2" style:family="table-column">
      <style:table-column-properties fo:break-before="auto" style:column-width="7.519cm"/>
    </style:style>
    <style:style style:name="co3" style:family="table-column">
      <style:table-column-properties fo:break-before="auto" style:column-width="2.757cm"/>
    </style:style>
    <style:style style:name="co4" style:family="table-column">
      <style:table-column-properties fo:break-before="auto" style:column-width="9.4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Numero</text:p>
          </table:table-cell>
          <table:table-cell table:style-name="ce1" office:value-type="string">
            <text:p>Morceau</text:p>
          </table:table-cell>
          <table:table-cell table:style-name="ce1" office:value-type="string">
            <text:p>Artiste</text:p>
          </table:table-cell>
          <table:table-cell table:style-name="ce1" office:value-type="string">
            <text:p>Lien youtube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reep</text:p>
          </table:table-cell>
          <table:table-cell office:value-type="string">
            <text:p>Version soul</text:p>
          </table:table-cell>
          <table:table-cell table:style-name="ce2" office:value-type="string">
            <text:p><text:a xlink:href="https://youtu.be/tcNuPheBQgU?feature=shared">https://youtu.be/tcNuPheBQgU?feature=shared</text:a>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s/>52 girls</text:p>
          </table:table-cell>
          <table:table-cell office:value-type="string">
            <text:p>B-52</text:p>
          </table:table-cell>
          <table:table-cell table:style-name="ce2" office:value-type="string">
            <text:p><text:a xlink:href="https://youtu.be/rJwQuTqqPvo?si=IzhhuYPtCopD1bJT">https://youtu.be/rJwQuTqqPvo?si=IzhhuYPtCopD1bJT</text:a>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Fous</text:p>
          </table:table-cell>
          <table:table-cell office:value-type="string">
            <text:p>Emma Peters</text:p>
          </table:table-cell>
          <table:table-cell table:style-name="ce2" office:value-type="string">
            <text:p><text:a xlink:href="https://youtu.be/QBt94glSREM?si=x0fG_CJlhFXkybIJ">https://youtu.be/QBt94glSREM?si=x0fG_CJlhFXkybIJ</text:a>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d so we dance</text:p>
          </table:table-cell>
          <table:table-cell office:value-type="string">
            <text:p>Kellylez Evans</text:p>
          </table:table-cell>
          <table:table-cell table:style-name="ce2" office:value-type="string">
            <text:p><text:a xlink:href="https://youtu.be/pNXdY5M5Bi0?si=eYhjtB53vWV3QtRA">https://youtu.be/pNXdY5M5Bi0?si=eYhjtB53vWV3QtRA</text:a>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Every Breath you take</text:p>
          </table:table-cell>
          <table:table-cell office:value-type="string">
            <text:p>The police</text:p>
          </table:table-cell>
          <table:table-cell table:style-name="ce2" office:value-type="string">
            <text:p><text:a xlink:href="https://youtu.be/OMOGaugKpzs?si=XJxeODBeQ2R7sAnu">https://youtu.be/OMOGaugKpzs?si=XJxeODBeQ2R7sAnu</text:a></text:p>
          </table:table-cell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Gaby oh gaby</text:p>
          </table:table-cell>
          <table:table-cell office:value-type="string">
            <text:p>Alain Bashung</text:p>
          </table:table-cell>
          <table:table-cell table:style-name="ce2" office:value-type="string">
            <text:p><text:a xlink:href="https://youtu.be/gPKqSkC4-Rw?si=BfArZj4Zm8H9dbU7">https://youtu.be/gPKqSkC4-Rw?si=BfArZj4Zm8H9dbU7</text:a></text:p>
          </table:table-cell>
          <table:table-cell table:number-columns-repeated="1020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Je m'en vais</text:p>
          </table:table-cell>
          <table:table-cell office:value-type="string">
            <text:p>The Liminanas</text:p>
          </table:table-cell>
          <table:table-cell table:style-name="ce2" office:value-type="string">
            <text:p><text:a xlink:href="https://youtu.be/Tb3EwFLuy_A?si=95Puqsv2vPAwhxiZ">https://youtu.be/Tb3EwFLuy_A?si=95Puqsv2vPAwhxiZ</text:a></text:p>
          </table:table-cell>
          <table:table-cell table:number-columns-repeated="1020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ombe du ciel </text:p>
          </table:table-cell>
          <table:table-cell office:value-type="string">
            <text:p>Higelin</text:p>
          </table:table-cell>
          <table:table-cell table:style-name="ce2" office:value-type="string">
            <text:p><text:a xlink:href="https://youtu.be/TmI9SB4VDl8?si=ocgpfkplcfUECaPv">https://youtu.be/TmI9SB4VDl8?si=ocgpfkplcfUECaPv</text:a></text:p>
          </table:table-cell>
          <table:table-cell table:number-columns-repeated="1020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Shotgun</text:p>
          </table:table-cell>
          <table:table-cell office:value-type="string">
            <text:p>Pamplemoose </text:p>
          </table:table-cell>
          <table:table-cell table:style-name="ce2" office:value-type="string">
            <text:p><text:a xlink:href="https://youtu.be/LToAU2h5FhY?si=K6SQAJC3ETGjqXHY">https://youtu.be/LToAU2h5FhY?si=K6SQAJC3ETGjqXHY</text:a></text:p>
          </table:table-cell>
          <table:table-cell table:number-columns-repeated="1020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Rendez nous la lumière </text:p>
          </table:table-cell>
          <table:table-cell office:value-type="string">
            <text:p>Dominique A</text:p>
          </table:table-cell>
          <table:table-cell table:style-name="ce2" office:value-type="string">
            <text:p><text:a xlink:href="https://youtu.be/K6oBgyM_WHo?feature=shared">https://youtu.be/K6oBgyM_WHo?feature=shared</text:a>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Know you better </text:p>
          </table:table-cell>
          <table:table-cell office:value-type="string">
            <text:p>Black Pumas</text:p>
          </table:table-cell>
          <table:table-cell table:style-name="ce2" office:value-type="string">
            <text:p><text:a xlink:href="https://youtu.be/q1qHvYFdlz0?si=q1RfZ9ccfBM4uoZU">https://youtu.be/q1qHvYFdlz0?si=q1RfZ9ccfBM4uoZU</text:a></text:p>
          </table:table-cell>
          <table:table-cell table:number-columns-repeated="1020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Immigrant</text:p>
          </table:table-cell>
          <table:table-cell office:value-type="string">
            <text:p>Sade</text:p>
          </table:table-cell>
          <table:table-cell table:style-name="ce2" office:value-type="string">
            <text:p><text:a xlink:href="https://youtu.be/9fRfIRrqIR4?si=a3mzIaPDRIOb06z4">https://youtu.be/9fRfIRrqIR4?si=a3mzIaPDRIOb06z4</text:a></text:p>
          </table:table-cell>
          <table:table-cell table:number-columns-repeated="1020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Nice day</text:p>
          </table:table-cell>
          <table:table-cell office:value-type="string">
            <text:p>Persephone's bees</text:p>
          </table:table-cell>
          <table:table-cell table:style-name="ce2" office:value-type="string">
            <text:p><text:a xlink:href="https://youtu.be/ZYu_Y2W3uNU">https://youtu.be/ZYu_Y2W3uNU</text:a></text:p>
          </table:table-cell>
          <table:table-cell table:number-columns-repeated="1020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aparazzi </text:p>
          </table:table-cell>
          <table:table-cell office:value-type="string">
            <text:p>The baseballs </text:p>
          </table:table-cell>
          <table:table-cell table:style-name="ce2" office:value-type="string">
            <text:p><text:a xlink:href="https://youtu.be/FeGyEMVIuhs?list=RDFeGyEMVIuhs">https://youtu.be/FeGyEMVIuhs?list=RDFeGyEMVIuhs</text:a></text:p>
          </table:table-cell>
          <table:table-cell table:number-columns-repeated="1020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es défauts </text:p>
          </table:table-cell>
          <table:table-cell office:value-type="string">
            <text:p>Superbus</text:p>
          </table:table-cell>
          <table:table-cell table:style-name="ce2" office:value-type="string">
            <text:p><text:a xlink:href="https://youtu.be/ApiVL39k8QU?si=eee15O40nWiU5DEX">https://youtu.be/ApiVL39k8QU?si=eee15O40nWiU5DEX</text:a></text:p>
          </table:table-cell>
          <table:table-cell table:number-columns-repeated="1020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Cheep and chearfull</text:p>
          </table:table-cell>
          <table:table-cell office:value-type="string">
            <text:p>The kills</text:p>
          </table:table-cell>
          <table:table-cell table:style-name="ce2" office:value-type="string">
            <text:p><text:a xlink:href="https://youtu.be/G6wUPCqwWI8?si=-iCezmsE1mOMbM4d">https://youtu.be/G6wUPCqwWI8?si=-iCezmsE1mOMbM4d</text:a></text:p>
          </table:table-cell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Traverser </text:p>
          </table:table-cell>
          <table:table-cell office:value-type="string">
            <text:p>Emma Peters</text:p>
          </table:table-cell>
          <table:table-cell table:style-name="ce2" office:value-type="string">
            <text:p><text:a xlink:href="https://youtu.be/cLTOyBtUwTs?si=e5SfYZt05_oTcCpz">https://youtu.be/cLTOyBtUwTs?si=e5SfYZt05_oTcCpz</text:a></text:p>
          </table:table-cell>
          <table:table-cell table:number-columns-repeated="1020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oleil soleil </text:p>
          </table:table-cell>
          <table:table-cell office:value-type="string">
            <text:p>Voyou</text:p>
          </table:table-cell>
          <table:table-cell table:style-name="ce2" office:value-type="string">
            <text:p><text:a xlink:href="https://youtu.be/f9gi1mEWW5c?si=9iTkk_p7WM_qBi5I">https://youtu.be/f9gi1mEWW5c?si=9iTkk_p7WM_qBi5I</text:a></text:p>
          </table:table-cell>
          <table:table-cell table:number-columns-repeated="1020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Ouvrez les frontières </text:p>
          </table:table-cell>
          <table:table-cell office:value-type="string">
            <text:p>Tiken jah fakholi</text:p>
          </table:table-cell>
          <table:table-cell table:style-name="ce2" office:value-type="string">
            <text:p><text:a xlink:href="https://youtu.be/ui4eKnA2RlM?si=HVyvnJCP0LrWXJH8">https://youtu.be/ui4eKnA2RlM?si=HVyvnJCP0LrWXJH8</text:a></text:p>
          </table:table-cell>
          <table:table-cell table:number-columns-repeated="1020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Compagnons</text:p>
          </table:table-cell>
          <table:table-cell/>
          <table:table-cell table:style-name="ce2" office:value-type="string">
            <text:p><text:a xlink:href="https://youtu.be/MIGwTvSqEXs?si=14eILPVQViZmeSxu">https://youtu.be/MIGwTvSqEXs?si=14eILPVQViZmeSxu</text:a></text:p>
          </table:table-cell>
          <table:table-cell table:number-columns-repeated="1020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Que dalle tout </text:p>
          </table:table-cell>
          <table:table-cell office:value-type="string">
            <text:p>Bertrand Belin </text:p>
          </table:table-cell>
          <table:table-cell table:style-name="ce2" office:value-type="string">
            <text:p><text:a xlink:href="https://youtu.be/WgZeFZcHhNQ?si=nz_vJjEPPzWd0C0i">https://youtu.be/WgZeFZcHhNQ?si=nz_vJjEPPzWd0C0i</text:a></text:p>
          </table:table-cell>
          <table:table-cell table:number-columns-repeated="1020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Foutre le bordel</text:p>
          </table:table-cell>
          <table:table-cell office:value-type="string">
            <text:p>La femme</text:p>
          </table:table-cell>
          <table:table-cell table:style-name="ce2" office:value-type="string">
            <text:p><text:a xlink:href="https://youtu.be/d_pg_lvgnNM?si=KP1sQefqElC6KqiV">https://youtu.be/d_pg_lvgnNM?si=KP1sQefqElC6KqiV</text:a></text:p>
          </table:table-cell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rceaux <text:s/>listes avec une autre proposition d'interprétation : </text:p>
          </table:table-cell>
          <table:table-cell table:number-columns-repeated="102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lors on danse </text:p>
          </table:table-cell>
          <table:table-cell office:value-type="string">
            <text:p>Reprise Stromae</text:p>
          </table:table-cell>
          <table:table-cell table:style-name="ce2" office:value-type="string">
            <text:p><text:a xlink:href="https://youtu.be/DrEYjTTevgk?si=YW_iMfTCWwHkj1Ut">https://youtu.be/DrEYjTTevgk?si=YW_iMfTCWwHkj1Ut</text:a></text:p>
          </table:table-cell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Gaby oh Gaby duo</text:p>
          </table:table-cell>
          <table:table-cell/>
          <table:table-cell table:style-name="ce2" office:value-type="string">
            <text:p><text:a xlink:href="https://m.facebook.com/francetv/videos/bernard-lavilliers-romain-humeau-gaby-oh-gaby/10156632959807598/?locale=fr_FR">https://m.facebook.com/francetv/videos/bernard-lavilliers-romain-humeau-gaby-oh-gaby/10156632959807598/?locale=fr_FR</text:a>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467886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4">14/05/2024</text:date>, <text:time>10:5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4-05-14T10:53:38.23</meta:print-date>
    <dc:date>2024-05-14T10:54:41.07</dc:date>
    <meta:document-statistic meta:table-count="1" meta:cell-count="99" meta:object-count="0"/>
    <meta:generator>OpenOffice/4.1.11$Win32 OpenOffice.org_project/4111m1$Build-9808</meta:generator>
  </office:meta>
</office:document-meta>
</file>