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9pt" fo:font-weight="bold" style:font-size-asian="19pt" style:font-weight-asian="bold" style:font-size-complex="19pt" style:font-weight-complex="bold"/>
    </style:style>
    <style:style style:name="P2" style:family="paragraph" style:parent-style-name="Standard">
      <style:text-properties fo:font-size="19pt" style:font-size-asian="19pt" style:font-size-complex="19pt"/>
    </style:style>
    <style:style style:name="P3" style:family="paragraph" style:parent-style-name="Standard">
      <style:paragraph-properties fo:margin-top="0cm" fo:margin-bottom="0.499cm" fo:line-height="10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fo:font-weight="bold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Lose Control</text:span></text:p>
      <text:p text:style-name="P3"><text:span text:style-name="T4">Teddy Swims</text:span></text:p>
      <text:p text:style-name="P1">Couplet 1</text:p>
      <text:p text:style-name="P2">Something's got a hold of me lately<text:line-break/>No, I don't know myself anymore<text:line-break/>Feels like the walls are all closing in<text:line-break/>And the devil's knocking at my door, whoa<text:line-break/><text:line-break/>Outta my mind, how many times<text:line-break/>Did I tell you I'm no good at being alone?<text:line-break/>Yeah it's taking a toll on me, trying my best to keep<text:line-break/>From tearing the skin off my bones<text:line-break/>Don't you know</text:p>
      <text:p text:style-name="P2"/>
      <text:p text:style-name="P2"><text:span text:style-name="T1">Refrain 1</text:span><text:line-break/>I lose control<text:line-break/>When you're not next to me?<text:line-break/>I'm falling apart right in front of you<text:line-break/>Can't you see</text:p>
      <text:p text:style-name="P2"><text:line-break/>I lose control<text:line-break/>When you're not next to me?<text:line-break/>Yeah, you're breaking my heart, baby<text:line-break/>You make a mess of me<text:line-break/></text:p>
      <text:p text:style-name="P2"><text:span text:style-name="T1">Couplet 2</text:span><text:line-break/>Problematic, problem is<text:line-break/>I want your body like a fiend, like a bad habit<text:line-break/>Bad habit's hard to break when I'm with you<text:line-break/>Yeah I know, I could do it on my own, but I want</text:p>
      <text:p text:style-name="P2">That real full moon black magic and it takes two</text:p>
      <text:p text:style-name="P2"><text:line-break/><text:soft-page-break/>Problematic, problem is<text:line-break/>When I'm with you I'm an addict<text:line-break/>And I need some relief, my skin in your teeth<text:line-break/>Can't see the forest through the trees<text:line-break/>Got me down on my knees, darling please, oh<text:line-break/></text:p>
      <text:p text:style-name="P2"/>
      <text:p text:style-name="P2"><text:span text:style-name="T1">Refrain 2</text:span><text:line-break/>I lose control<text:line-break/>When you're not next to me<text:line-break/>I'm falling apart right in front of you<text:line-break/>Can't you see</text:p>
      <text:p text:style-name="P2"><text:line-break/>I lose control<text:line-break/>When you're not next to me?<text:line-break/>Yeah, you're breaking my heart, baby<text:line-break/>You make a mess of me, yeah<text:line-break/></text:p>
      <text:p text:style-name="P2"/>
      <text:p text:style-name="P1">SOLO</text:p>
      <text:p text:style-name="P2"/>
      <text:p text:style-name="P2"/>
      <text:p text:style-name="P2"><text:span text:style-name="T1">Refrain 3</text:span><text:line-break/>I lose control<text:line-break/>When you're not here with me<text:line-break/>I'm falling apart right in front of you<text:line-break/>Can't you see</text:p>
      <text:p text:style-name="P2"><text:line-break/>I lose control<text:line-break/>When you're not here with me?<text:line-break/>Yeah, you're breaking my heart, baby<text:line-break/>You make a mess of 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8S</meta:editing-duration>
    <meta:editing-cycles>3</meta:editing-cycles>
    <meta:generator>OpenOffice/4.1.11$Win32 OpenOffice.org_project/4111m1$Build-9808</meta:generator>
    <dc:date>2025-02-01T09:30:12.61</dc:date>
    <meta:document-statistic meta:table-count="0" meta:image-count="0" meta:object-count="0" meta:page-count="2" meta:paragraph-count="14" meta:word-count="288" meta:character-count="1406"/>
    <meta:user-defined meta:name="Info 1"/>
    <meta:user-defined meta:name="Info 2"/>
    <meta:user-defined meta:name="Info 3"/>
    <meta:user-defined meta:name="Info 4"/>
  </office:meta>
</office:document-meta>
</file>