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 taire te plaire</text:p>
      <text:p text:style-name="P2">Mademoiselle K</text:p>
      <text:p text:style-name="P3"/>
      <text:p text:style-name="P3">Intro</text:p>
      <text:p text:style-name="P3">Couplet 1</text:p>
      <text:p text:style-name="P4">J'ai pris trop de drogues à la menthe<text:line-break/>moi la fille la plus décadente<text:line-break/>mais si je dis trop de conneries<text:line-break/>je veux bien me taire rien que pour te plaire</text:p>
      <text:p text:style-name="P4"/>
      <text:p text:style-name="P4"><text:span text:style-name="T1">Refrain 1</text:span></text:p>
      <text:p text:style-name="P4"><text:span text:style-name="T2">pour te plaire</text:span><text:line-break/>je veux bien me taire pour tes yeux verts</text:p>
      <text:p text:style-name="P4">tes yeux vert<text:line-break/>je veux bien me taire</text:p>
      <text:p text:style-name="P4"/>
      <text:p text:style-name="P3">Interlude</text:p>
      <text:p text:style-name="P4"><text:span text:style-name="T1">Couplet 2</text:span><text:line-break/>J'ai brisé la nuque à un mec<text:line-break/>qui rigolait de mon serre-tête<text:line-break/>mais si je dis trop de conneries<text:line-break/>je veux bien me taire rien que pour te plaire</text:p>
      <text:p text:style-name="P4"/>
      <text:p text:style-name="P4"><text:span text:style-name="T1">Refrain 2</text:span></text:p>
      <text:p text:style-name="P4"><text:span text:style-name="T2">pour te plaire</text:span><text:line-break/>je veux bien me taire pour tes yeux verts</text:p>
      <text:p text:style-name="P4">tes yeux vert<text:line-break/>je veux bien me taire</text:p>
      <text:p text:style-name="P4"/>
      <text:p text:style-name="P4"><text:span text:style-name="T1">Pont</text:span></text:p>
      <text:p text:style-name="P5">Vocalise</text:p>
      <text:p text:style-name="P5">Rien que pour te plaire</text:p>
      <text:p text:style-name="P5"/>
      <text:p text:style-name="P4"><text:soft-page-break/><text:span text:style-name="T1">Refrain 3</text:span></text:p>
      <text:p text:style-name="P4"><text:span text:style-name="T2">pour te plaire</text:span><text:line-break/>je veux bien me taire pour tes yeux verts</text:p>
      <text:p text:style-name="P4">tes yeux vert<text:line-break/>je veux bien me </text:p>
      <text:p text:style-name="P4"/>
      <text:p text:style-name="P4"><text:span text:style-name="T1">Couplet 3</text:span><text:line-break/>suicider à la brillantine<text:line-break/>j'aurais voulu être ton héroïne<text:line-break/>mais si tous mes cracks t'indiffèrent<text:line-break/>je veux bien me taire rien que pour te plaire</text:p>
      <text:p text:style-name="P4"><text:line-break/><text:span text:style-name="T1">Refrain 4</text:span></text:p>
      <text:p text:style-name="P4">je veux bien me taire pour tes yeux verts</text:p>
      <text:p text:style-name="P4">Pour tes yeux vert<text:line-break/>je veux bien me taire</text:p>
      <text:p text:style-name="P4">Rien que pour te plaire</text:p>
      <text:p text:style-name="P4">pour te plaire</text:p>
      <text:p text:style-name="P4">Je veux bien me taire pour tes yeux verts</text:p>
      <text:p text:style-name="P4">tes yeux verts</text:p>
      <text:p text:style-name="P4">Je veux bien me taire</text:p>
      <text:p text:style-name="P4"/>
      <text:p text:style-name="P3">Ou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e taire te plaire – page <text:page-number text:select-page="current"/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3S</meta:editing-duration>
    <meta:editing-cycles>10</meta:editing-cycles>
    <meta:generator>OpenOffice/4.1.11$Win32 OpenOffice.org_project/4111m1$Build-9808</meta:generator>
    <dc:date>2025-03-18T16:01:26.68</dc:date>
    <meta:document-statistic meta:table-count="0" meta:image-count="0" meta:object-count="0" meta:page-count="2" meta:paragraph-count="30" meta:word-count="224" meta:character-count="1069"/>
    <meta:user-defined meta:name="Info 1"/>
    <meta:user-defined meta:name="Info 2"/>
    <meta:user-defined meta:name="Info 3"/>
    <meta:user-defined meta:name="Info 4"/>
  </office:meta>
</office:document-meta>
</file>