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14pt" fo:font-weight="bol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sycho</text:p>
      <text:p text:style-name="P1">Love, it will get you nowhere<text:line-break/>You're on your own<text:line-break/>Lost in the wild<text:line-break/>So come to me now<text:line-break/>I could use someone like you<text:line-break/>Someone who'll kill on my command<text:line-break/>And asks no questions<text:line-break/><text:line-break/>I'm gonna make you (x3)<text:line-break/>A fucking psycho (x3)<text:line-break/>Your ass belongs to me now<text:line-break/><text:line-break/>Are you a human drone?<text:line-break/>Are you a killing machine?<text:line-break/>I'm in control, motherfucker, do you understand?<text:line-break/><text:line-break/>Your mind is just a program<text:line-break/>And I'm the virus<text:line-break/>I'm changing the station<text:line-break/>I'll improve your thresholds<text:line-break/>I'll turn you into a super drone (super drone)<text:line-break/>And you will kill on my command<text:line-break/>And I won't be responsible<text:line-break/><text:line-break/>I'm gonna make you (x3)<text:line-break/>A fucking psycho (x3)<text:line-break/>Your ass belongs to me now<text:line-break/><text:line-break/>Are you a psycho killer? Say "I'm a psycho killer!" (I am a psycho killer!)<text:line-break/>Scream it! (I am a psycho killer!)<text:line-break/>Show me your war face! (AHHHH!)<text:line-break/>You are a pussy! I said show me your war face! (AHHHH!)<text:line-break/><text:line-break/>I'm gonna make you (x3)<text:line-break/>A fucking psycho (x3)<text:line-break/>Your ass belongs to me now<text:line-break/><text:line-break/>I will break you, do you understand? (x4)<text:line-break/><text:line-break/>You fucking psycho<text:line-break/>Your ass belongs to me now (x2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0S</meta:editing-duration>
    <meta:editing-cycles>4</meta:editing-cycles>
    <meta:generator>OpenOffice/4.1.11$Win32 OpenOffice.org_project/4111m1$Build-9808</meta:generator>
    <dc:date>2025-05-14T10:34:54.73</dc:date>
    <meta:document-statistic meta:table-count="0" meta:image-count="0" meta:object-count="0" meta:page-count="1" meta:paragraph-count="2" meta:word-count="195" meta:character-count="998"/>
    <meta:user-defined meta:name="Info 1"/>
    <meta:user-defined meta:name="Info 2"/>
    <meta:user-defined meta:name="Info 3"/>
    <meta:user-defined meta:name="Info 4"/>
  </office:meta>
</office:document-meta>
</file>