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l me</text:p>
      <text:p text:style-name="P2">Blondie (version postmodern jukebox)</text:p>
      <text:p text:style-name="Standard"/>
      <text:p text:style-name="Standard"><text:span text:style-name="T1">Intro</text:span></text:p>
      <text:p text:style-name="Standard"><text:span text:style-name="T1">Couplet </text:span></text:p>
      <text:p text:style-name="Standard"><text:span text:style-name="T1">A</text:span></text:p>
      <text:p text:style-name="P3">Color me your color, baby<text:line-break/>Color me your car<text:line-break/>Color me your color, darling<text:line-break/>I know who you are</text:p>
      <text:p text:style-name="P3"/>
      <text:p text:style-name="P3"><text:span text:style-name="T2">B</text:span></text:p>
      <text:p text:style-name="P3">Come up off your color chart<text:line-break/>Find out where you're comin' from</text:p>
      <text:p text:style-name="P3"/>
      <text:p text:style-name="P3"><text:span text:style-name="T2">Refrain</text:span><text:line-break/>(And) call me on the line, baby<text:line-break/>You can call me any, anytime<text:line-break/>Call me all around, baby<text:line-break/>When you're ready we can share the wine<text:line-break/>Call me</text:p>
      <text:p text:style-name="P3"/>
      <text:p text:style-name="Standard"><text:span text:style-name="T1">Couplet </text:span></text:p>
      <text:p text:style-name="P3"><text:span text:style-name="T2">A</text:span></text:p>
      <text:p text:style-name="P3">Cover me with kisses, baby<text:line-break/>Cover me with love<text:line-break/>Roll me in designer sheets<text:line-break/>I'll never get enough</text:p>
      <text:p text:style-name="P3"/>
      <text:p text:style-name="P3"><text:span text:style-name="T2">B</text:span><text:line-break/>Emotions come, I don't know why<text:line-break/>Cover up love's alibi</text:p>
      <text:p text:style-name="P3"/>
      <text:p text:style-name="P3"><text:span text:style-name="T2"/></text:p>
      <text:p text:style-name="P3"><text:span text:style-name="T2"/></text:p>
      <text:p text:style-name="P3"><text:soft-page-break/><text:span text:style-name="T2">Refrain</text:span></text:p>
      <text:p text:style-name="P3">(And) call me on the line, baby<text:line-break/>You can call me any, anytime<text:line-break/>Call me all around, baby<text:line-break/>When you're ready we can share the wine<text:line-break/>Call me</text:p>
      <text:p text:style-name="P3"/>
      <text:p text:style-name="P4">C</text:p>
      <text:p text:style-name="P3">He speaks the languages of love<text:line-break/>Amore, chiamami, chiamami<text:line-break/>Appelle-moi mon cherie, appelle-moi<text:line-break/>Anytime, anyplace, anywhere, anyway<text:line-break/>Anytime, anyplace, anywhere, anyway<text:line-break/>Call me</text:p>
      <text:p text:style-name="P3"/>
      <text:p text:style-name="P4">Solo(s)</text:p>
      <text:p text:style-name="P4"/>
      <text:p text:style-name="P4">B</text:p>
      <text:p text:style-name="P3">Emotions come, I don't know why<text:line-break/>Cover up love's alibi</text:p>
      <text:p text:style-name="P3"/>
      <text:p text:style-name="P3"><text:span text:style-name="T2">Refrain</text:span></text:p>
      <text:p text:style-name="P3">Call me on the line, baby<text:line-break/>You can call me any, anytime<text:line-break/>Call me all around, baby<text:line-break/>When you're ready we can share the wine<text:line-break/>Call me</text:p>
      <text:p text:style-name="P3"/>
      <text:p text:style-name="P4">Fin (interlude 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7S</meta:editing-duration>
    <meta:editing-cycles>4</meta:editing-cycles>
    <meta:generator>OpenOffice/4.1.11$Win32 OpenOffice.org_project/4111m1$Build-9808</meta:generator>
    <dc:date>2024-09-17T15:13:52.74</dc:date>
    <meta:document-statistic meta:table-count="0" meta:image-count="0" meta:object-count="0" meta:page-count="2" meta:paragraph-count="23" meta:word-count="197" meta:character-count="1036"/>
    <meta:user-defined meta:name="Info 1"/>
    <meta:user-defined meta:name="Info 2"/>
    <meta:user-defined meta:name="Info 3"/>
    <meta:user-defined meta:name="Info 4"/>
  </office:meta>
</office:document-meta>
</file>