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5pt" style:font-size-asian="15pt" style:font-size-complex="15pt"/>
    </style:style>
    <style:style style:name="P2" style:family="paragraph" style:parent-style-name="Text_20_body">
      <style:paragraph-properties fo:text-align="center" style:justify-single-word="false"/>
      <style:text-properties fo:font-size="20pt" fo:font-weight="bold" style:font-size-asian="20pt" style:font-size-complex="20pt"/>
    </style:style>
    <style:style style:name="P3" style:family="paragraph" style:parent-style-name="Text_20_body">
      <style:text-properties fo:font-size="15pt" fo:font-weight="bold" style:font-size-asian="15pt" style:font-size-complex="15pt"/>
    </style:style>
    <style:style style:name="P4" style:family="paragraph" style:parent-style-name="Text_20_body">
      <style:paragraph-properties fo:margin-top="0cm" fo:margin-bottom="0cm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hould I Stay Or Should I Go?</text:p>
      <text:p text:style-name="P3">Intro</text:p>
      <text:p text:style-name="P3">Couplet 1</text:p>
      <text:p text:style-name="P1">Darlin' you got to let me know<text:line-break/>Should I stay or should I go?<text:line-break/>If you say that you are mine<text:line-break/>I'll be here 'til the end of time<text:line-break/>So you got to let me know<text:line-break/>Should I stay or should I go?<text:line-break/></text:p>
      <text:p text:style-name="P1"><text:span text:style-name="T1">Couplet 2</text:span><text:line-break/>It's always tease tease tease<text:line-break/>You're happy when I'm on my knees<text:line-break/>One day is fine and next is black<text:line-break/>So if you want me off your back<text:line-break/>Well come on and let me know<text:line-break/>Should I stay or should I go?<text:line-break/></text:p>
      <text:p text:style-name="P1"><text:span text:style-name="T1">Refrain</text:span><text:line-break/>Should I stay or should I go now?<text:line-break/>Should I stay or should I go now?<text:line-break/>If I go there will be trouble<text:line-break/>And if I stay it will be double<text:line-break/>So come on and let me know<text:line-break/><text:span text:style-name="T1">Solo(s)</text:span></text:p>
      <text:p text:style-name="P4">Couplet 3</text:p>
      <text:p text:style-name="P1">This indecision's buggin' me<text:line-break/>If you don't want me, set me free<text:line-break/>Exactly whom I'm supposed to be<text:line-break/>Don't you know which clothes even fit me?<text:line-break/>Come on and let me know<text:line-break/>Should I stay it or should I blow?<text:line-break/><text:line-break/><text:span text:style-name="T1">Refrain</text:span><text:line-break/>Should I stay or should I go now?<text:line-break/>Should I stay or should I go now?<text:line-break/>If I go there will be trouble<text:line-break/>And if I stay it will be double<text:line-break/>So you gotta let me know<text:line-break/>Should I stay or should I 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2T15:12:06.36</meta:creation-date>
    <dc:date>2024-09-12T12:00:46.77</dc:date>
    <meta:editing-duration>PT4M54S</meta:editing-duration>
    <meta:editing-cycles>6</meta:editing-cycles>
    <meta:generator>OpenOffice/4.1.11$Win32 OpenOffice.org_project/4111m1$Build-9808</meta:generator>
    <meta:document-statistic meta:table-count="0" meta:image-count="0" meta:object-count="0" meta:page-count="1" meta:paragraph-count="8" meta:word-count="224" meta:character-count="991"/>
  </office:meta>
</office:document-meta>
</file>